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Carl Muckstraat, nabij 27</text:p>
      <text:section text:name="regeling_id1-3-2" text:style-name="regeling">
        <text:section text:name="aanhef_id1-3-2-1" text:style-name="aanhef">
          <text:section text:name="context_id1-3-2-1-1" text:style-name="context">
            <text:p text:style-name="context.al">402110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houder van de gereserveerde gehandicaptenparkeerplaats beschikt niet langer over een auto. Om de parkeerplaats weer beschikbaar te maken voor algemeen gebruik, is het noodzakelijk het verkeersbesluit in te trekken. </text:p>
            <text:p text:style-name="considerans.al">
            <text:span text:style-name="nadrukvet">Motivering</text:span>
          </text:p>
            <text:p text:style-name="considerans.al">Overwegende dat:</text:p>
            <text:p text:style-name="considerans.al">bij besluit met zaaknummer 3655736 een parkeerplaats in de directe omgeving van de Carl Muckstraat 27 is gereserveerd als gehandicaptenparkeerplaats voor een bepaald voertuig;</text:p>
            <text:p text:style-name="considerans.al">de houder van de gehandicaptenparkeerplaats is overleden;</text:p>
            <text:p text:style-name="considerans.al">de parkeerplaats daardoor weer een parkeerplaats kan worden voor algemeen gebruik. <text:span text:style-name="nadrukvet"/></text:p>
            <text:p text:style-name="considerans.al">
            <text:span text:style-name="nadrukvet">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text:span text:style-name="nadrukv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zaaknummer 3655736 voor de gereserveerde gehandicaptenparkeerplaats aan de Carl Muckstraat, ter hoogte van nummer 27, wordt ingetro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 febr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langhebbenden kunnen gedurende de inzagetermijn een gemotiveerd bezwaarschrift indienen bij het college van burgemeester en wethouders. Het bezwaarschrift moet zijn ondertekend en ten minste bevatten:naam en adres van de indiener;dagtekening;een omschrijving van het besluit waartegen bezwaar wordt gemaakt;de gronden van het bezwaar. Gelijktijdig met het indienen van een bezwaarschrift kan een verzoek om een voorlopige voorziening worden gedaan bij de voorzieningenrechter van de rechtbank Overijssel, afdeling Bestuursrecht (Postbus 10067, 8000 GB Zwolle). Dit verzoek moet dezelfde gegevens bevatten als het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1108</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Carl Muckstraat, nabij 27</meta:user-defined>
    <meta:user-defined meta:name="DCTERMS.W3CDTF/DCTERMS.available">2026-02-03</meta:user-defined>
    <meta:user-defined meta:name="DCTERMS.W3CDTF/OVERHEIDop.jaargang">2026</meta:user-defined>
    <meta:user-defined meta:name="OVERHEIDop.publicationIssue">45678</meta:user-defined>
    <meta:user-defined meta:name="OVERHEIDop.GmbID/DC.identifier">gmb-2026-45678</meta:user-defined>
    <meta:user-defined meta:name="OVERHEIDop.versieInformatie"/>
  </office:meta>
</office:document-meta>
</file>