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 van aanvraag volmacht gemeenteraadsverkiez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p text:style-name="al">De burgemeester van Oosterhout maakt het volgende bekend: </text:p>
            <text:p text:style-name="al"/>
            <text:p text:style-name="al">Bij de verkiezing van de leden van de gemeenteraad kunnen kiezers in de gemeente Oosterhout bij volmacht stemmen. Dit kan op 2 manieren: onderhands (via de achterkant van de stempas) of via een schriftelijke aanvraag. </text:p>
            <text:p text:style-name="al"/>
            <text:p text:style-name="al">
            <text:span text:style-name="nadrukvet">A. Onderhandse volmacht via de </text:span>
            <text:span text:style-name="nadrukvet">stempas</text:span>
            <text:span text:style-name="nadrukvet"/>
          </text:p>
            <text:p text:style-name="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al">De overheid wil misbruik van kopieën van identiteitsbewijzen voorkomen. Maakt u een kopie van uw ID-bewijs? Schrijf dan het volgende op de kopie: </text:p>
            <text:p text:style-name="al">• dat het een kopie is </text:p>
            <text:p text:style-name="al">• voor wie de kopie bedoeld is; </text:p>
            <text:p text:style-name="al">• welk doel de kopie heeft </text:p>
            <text:p text:style-name="al">• datum waarop u de kopie afgeeft; </text:p>
            <text:p text:style-name="al">• maak uw burgerservicenummer onleesbaar, ook in de strook nummers onderaan het identiteitsbewijs. </text:p>
            <text:p text:style-name="al">Een kiezer die uiteindelijk toch zelf kan stemmen, kan de onderhandse volmacht intrekken. Dit kan door de stempas terug te vragen van de gemachtigde. Met deze stempas kan hij alsnog stemmen. </text:p>
            <text:p text:style-name="al"/>
            <text:p text:style-name="al">
            <text:span text:style-name="nadrukvet">B. Schriftelijke aanvraag volmacht </text:span>
          </text:p>
            <text:p text:style-name="al">Een kiezer kan via een schriftelijke volmacht een andere kiezer (de gemachtigde) machtigen. De kiezer moet hiervoor aan aanvraag doen in de gemeente Oosterhout. De kiezer moet op de dag van kandidaatstelling (2 februari 2026) als kiezer ingeschreven zijn in deze gemeente. De gemachtigde moet in dezelfde gemeente wonen. Degene die voor de kiezer stemt, moet de volmachtstem tegelijk met de eigen stem uitbrengen. </text:p>
            <text:p text:style-name="al"/>
            <text:p text:style-name="al">
            <text:span text:style-name="nadrukvet">
              <text:span text:style-name="nadrukcur">Aanvragen via DIGID</text:span>
            </text:span>
          </text:p>
            <text:p text:style-name="al">De kiezer kan het formulier invullen op de website van de gemeente: <text:a xlink:href="https://www.oosterhout.nl/verkiezingen" xlink:type="simple">www.oosterhout.nl/verkiezingen</text:a></text:p>
            <text:p text:style-name="al"/>
            <text:p text:style-name="al">
            <text:span text:style-name="nadrukvet">
              <text:span text:style-name="nadrukcur">Aanvragen via (geprint) formulier</text:span>
            </text:span>
          </text:p>
            <text:p text:style-name="al">De kiezer kan het formulier ‘L 8’ vragen bij de receptie of downloaden op de website <text:a xlink:href="https://www.oosterhout.nl/verkiezingen" xlink:type="simple">www.oosterhout.nl/verkiezingen</text:a>. Stuur het ingevulde en ondertekende formulier op naar de gemeente. Dit kan via de mail naar verkiezingen@oosterhout.nl of per post naar</text:p>
            <text:p text:style-name="al"/>
            <text:p text:style-name="al">Gemeente Oosterhout</text:p>
            <text:p text:style-name="al">Afdeling Verkiezingen</text:p>
            <text:p text:style-name="al">Postbus 10150</text:p>
            <text:p text:style-name="al">4900 GB Oosterhout</text:p>
            <text:p text:style-name="al"/>
            <text:p text:style-name="al">Het verzoek moet uiterlijk <text:span text:style-name="nadrukvet">vrijdag 13 maart 2026</text:span> ontvangen zijn door de gemeente. Stuurt u het verzoek per post? Doe dit dan ruim van tevoren. </text:p>
            <text:p text:style-name="al">Bij goedkeuring ontvangt de gemachtigde een volmachtbewijs. De stempas van de kiezer is dan niet meer geldig. De kiezer kan de volmacht niet intrekken en kan ook niet meer zelf gaan stemmen. </text:p>
            <text:p text:style-name="al">Let op: misbruik van volmachten is strafbaar! </text:p>
            <text:p text:style-name="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Een kiezer mag naast de eigen stem maximaal 2 volmachtstemmen uitbrengen.</text:p>
            <text:p text:style-name="al"/>
            <text:p text:style-name="al">Oosterhout, 29 januari 2026</text:p>
            <text:p text:style-name="al">De burgemeester van Oosterhout,</text:p>
            <text:p text:style-name="al"/>
            <text:p text:style-name="al"/>
            <text:p text:style-name="al">G.J. van Groothees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6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osterhout</meta:user-defined>
    <meta:user-defined meta:name="OVERHEID.Informatietype/DC.type">officiële publicatie</meta:user-defined>
    <meta:user-defined meta:name="OVERHEIDop.Rubriek/DC.type">overige overheidsinformatie</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ermijn van aanvraag volmacht gemeenteraadsverkiezing 2026</meta:user-defined>
    <meta:user-defined meta:name="DCTERMS.W3CDTF/DCTERMS.available">2026-02-02</meta:user-defined>
    <meta:user-defined meta:name="DCTERMS.W3CDTF/OVERHEIDop.jaargang">2026</meta:user-defined>
    <meta:user-defined meta:name="OVERHEIDop.publicationIssue">45677</meta:user-defined>
    <meta:user-defined meta:name="OVERHEIDop.GmbID/DC.identifier">gmb-2026-45677</meta:user-defined>
    <meta:user-defined meta:name="OVERHEIDop.versieInformatie"/>
  </office:meta>
</office:document-meta>
</file>