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mgevingsvergunning en verklaring van geen bedenkingen voor het bouwen van 6 appartementen aan de IJsseldijk 26 te Kamp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mpen maakt bekend dat zij een omgevingsvergunning hebben verleend voor de bouw van 6 appartementen aan de IJsseldijk 26 te Kampen.</text:p>
            <text:p text:style-name="common-al">De gemeenteraad heeft in de vergadering van 22 januari 2026 besloten om een definitieve verklaring van geen bedenkingen af te geven.</text:p>
            <text:p text:style-name="common-al">De omgevingsvergunning wordt verleend voor de volgende activiteiten:</text:p>
            <text:list text:style-name="id1-3-2-1-1-4">
              <text:list-item text:style-override="id1-3-2-1-1-4-1">
                <text:number>1.</text:number>
                <text:p text:style-name="al">het bouwen van een bouwwerk, art. 2.1, eerste lid, onder a van de Wabo;</text:p>
              </text:list-item>
              <text:list-item text:style-override="id1-3-2-1-1-4-2">
                <text:number>2.</text:number>
                <text:p text:style-name="al">het gebruiken van gronden of bouwwerken in strijd met het bestemmingsplan, art. 2.1, eerste lid, onder c van de Wabo.</text:p>
              </text:list-item>
            </text:list>
            <text:p text:style-name="common-al">
            <text:span text:style-name="nadrukvet">Planbeschrijving</text:span>
          </text:p>
            <text:p text:style-name="common-al">Met dit plan wordt de realisatie van 6 appartementen aan de IJsseldijk 26 te Kampen mogelijk gemaakt. Hiervoor is afwijking nodig van de geldende planologische regeling, het bestemmingsplan ‘Chw bestemmingsplan Kampen en IJsselmuiden 2022’, omdat de werkzaamheden op grond van de geldende regels niet mogelijk zijn.</text:p>
            <text:p text:style-name="common-al">
            <text:span text:style-name="nadrukvet">Inzage</text:span>
          </text:p>
            <text:p text:style-name="common-al">De aanvraag en de ontwerpbeschikking zijn met ingang van 4 februari tot en met 17 maart 2026 op afspraak in te zien het stadhuis. Het plan is ook digitaal in te zien op www.omgevingswet.overheid.nl/regels-op-de-kaart. Het planidentificatienummer (ID) is NL.IMRO.0166.00991388-VB01.</text:p>
            <text:p text:style-name="common-al">
            <text:span text:style-name="nadrukvet">Beroep</text:span>
          </text:p>
            <text:p text:style-name="common-al">Tegen de beschikking kan gedurende zes weken na de dag waarop het besluit is bekendgemaakt beroep worden ingesteld door een belanghebbende. De beschikking wordt na afloop van de beroepstermijn van kracht, tenzij gedurende die termijn beroep is ingesteld en een verzoek om voorlopige voorziening is gedaan. De beschikking wordt in dat geval niet van kracht voordat op dat verzoek is beslist. </text:p>
            <text:p text:style-name="last-al">Het beroepschrift richt u aan de sector bestuursrecht van de rechtbank Overijssel,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67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7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7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omgevingsvergunning en verklaring van geen bedenkingen voor het bouwen van 6 appartementen aan de IJsseldijk 26 te Kampen</meta:user-defined>
    <meta:user-defined meta:name="OVERHEIDop.datumEindeReactietermijn">2026-03-18</meta:user-defined>
    <meta:user-defined meta:name="OVERHEIDop.terinzageleggingBG">https://www.ruimtelijkeplannen.nl?planidn=NL.IMRO.0166.00991388-VB01</meta:user-defined>
    <meta:user-defined meta:name="DCTERMS.W3CDTF/DCTERMS.available">2026-02-03</meta:user-defined>
    <meta:user-defined meta:name="DCTERMS.W3CDTF/OVERHEIDop.jaargang">2026</meta:user-defined>
    <meta:user-defined meta:name="OVERHEIDop.publicationIssue">45674</meta:user-defined>
    <meta:user-defined meta:name="OVERHEIDop.GmbID/DC.identifier">gmb-2026-45674</meta:user-defined>
    <meta:user-defined meta:name="OVERHEIDop.versieInformatie"/>
  </office:meta>
</office:document-meta>
</file>