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aanvraag omgevingsvergunning, De Bleek 25, Gemert-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Gemert-Bakel maakt bekend dat het in het kader van de Omgevingswet de volgende aanvraag voor een omgevingsvergunning, waarbij de reguliere voorbereidingsprocedure van toepassing is, heeft ontvangen.</text:p>
            <text:p text:style-name="common-al">Bedrijf: Akkerbouwer</text:p>
            <text:p text:style-name="common-al">Locatie: De Bleek 25 te Gemert-Bakel</text:p>
            <text:p text:style-name="common-al">Activiteit: MBA verwerken van bedrijfsafvalstoffen of gevaarlijke afvalstoffen</text:p>
            <text:p text:style-name="common-al">Voor: Het opslaan van bedrijfsafvalstoffen (drijfmest) in een mestsilo</text:p>
            <text:p text:style-name="common-al">Datum aanvraag: 8 september 2025</text:p>
            <text:p text:style-name="common-al">DSO verzoeknummer: 20250908 01854</text:p>
            <text:p text:style-name="common-al">Nadat wij een besluit hebben genomen wordt u in de gelegenheid gesteld om uw bezwaren kenbaar te maken.</text:p>
            <text:p text:style-name="common-al">Aan deze procedure is het zaaknummer Z-2025-01324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567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7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7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3245</meta:user-defined>
    <dc:language>nl</dc:language>
    <meta:user-defined meta:name="OVERHEIDop.locatietype/OVERHEIDop.gebiedsmarkering">Adres</meta:user-defined>
    <meta:user-defined meta:name="DC.title">Gemeente Gemert-Bakel, aanvraag omgevingsvergunning, De Bleek 25, Gemert-Bakel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671</meta:user-defined>
    <meta:user-defined meta:name="OVERHEIDop.GmbID/DC.identifier">gmb-2026-45671</meta:user-defined>
    <meta:user-defined meta:name="OVERHEIDop.versieInformatie"/>
  </office:meta>
</office:document-meta>
</file>