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e realisatie van een nieuw woonzorggebouw, Bierens de Haanweg 189 3076R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6-01-2026, De realisatie van een nieuw woonzorggebouw, Bierens de Haanweg 189 3076RN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670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7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670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45</meta:user-defined>
    <meta:user-defined meta:name="DCTERMS.abstract">De realisatie van een nieuw woonzorg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e realisatie van een nieuw woonzorggebouw, Bierens de Haanweg 189 3076RN Rot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670</meta:user-defined>
    <meta:user-defined meta:name="OVERHEIDop.GmbID/DC.identifier">gmb-2026-45670</meta:user-defined>
    <meta:user-defined meta:name="OVERHEIDop.versieInformatie"/>
  </office:meta>
</office:document-meta>
</file>