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Feestweek Hellouw 2026 van 10 juni t/m 14 juni 2026 aan Korfgraaf ter hoogte van huisnummer 9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0 januari 2026 een aanvraag voor een evenementenvergunning ontvangen. De aanvraag heeft zaaknummer 2401237. De aanvraag gaat over Feestweek Hellouw 2026 van 10 juni 2026 tot en met 14 juni 2026 aan de Korfgraaf ter hoogte van huisnummer 9 in Hellouw.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6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Feestweek Hellouw 2026 van 10 juni t/m 14 juni 2026 aan Korfgraaf ter hoogte van huisnummer 9 te Hellouw</meta:user-defined>
    <meta:user-defined meta:name="DCTERMS.W3CDTF/DCTERMS.available">2026-02-03</meta:user-defined>
    <meta:user-defined meta:name="DCTERMS.W3CDTF/OVERHEIDop.jaargang">2026</meta:user-defined>
    <meta:user-defined meta:name="OVERHEIDop.publicationIssue">45669</meta:user-defined>
    <meta:user-defined meta:name="OVERHEIDop.GmbID/DC.identifier">gmb-2026-45669</meta:user-defined>
    <meta:user-defined meta:name="OVERHEIDop.versieInformatie"/>
  </office:meta>
</office:document-meta>
</file>