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Oranjefeesten Dalfsen van 21 tot en met 27 april 2026, op het Evenemententerrein bij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2153</text:p>
            <text:p text:style-name="common-al">
            <text:span text:style-name="nadrukvet">Ingekomen:</text:span> 28-01-2026</text:p>
            <text:p text:style-name="common-al">
            <text:span text:style-name="nadrukvet">Locatie:</text:span> Evenemententerrein bij Raadhuisstraat 1 Dalfsen</text:p>
            <text:p text:style-name="common-al">
            <text:span text:style-name="nadrukvet">Projectomschrijving:</text:span> het organiseren van Oranjefeesten Dalfsen van 21 tot en met 27 apri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6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53</meta:user-defined>
    <meta:user-defined meta:name="DCTERMS.abstract">het organiseren van Oranjefeesten Dalfsen van 21 tot en met 27 april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Oranjefeesten Dalfsen van 21 tot en met 27 april 2026, op het Evenemententerrein bij Raadhuisstraat 1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667</meta:user-defined>
    <meta:user-defined meta:name="OVERHEIDop.GmbID/DC.identifier">gmb-2026-45667</meta:user-defined>
    <meta:user-defined meta:name="OVERHEIDop.versieInformatie"/>
  </office:meta>
</office:document-meta>
</file>