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gemeentegrond te verhuren aan de bewoners van Directeur Moerlandsstraat 6 in Boskoop. De locatie grenst aan de achtertuin van dit perceel. De locatie staat in het kadaster bekend als gemeente Boskoop, sectie D, nummer 6188 (gedeeltelijk), hierna ‘het perceel’ genoemd. Het perceel heeft een oppervlakte van ongeveer 37 m2. De looptijd van de huurovereenkomst is voor onbepaalde tijd. De ingangsdatum van de huurovereenkomst is 1-1-2026. </text:p>
            <text:p text:style-name="al"/>
            <text:p text:style-name="al">Toelichting </text:p>
            <text:p text:style-name="al"/>
            <text:p text:style-name="al">De gemeente is van plan om het perceel te verhuren aan de bewoners van Directeur Moerlandsstraat 6 in Boskoop. De bewoners komen als enige serieuze gegadigde in aanmerking voor de huur. De redenen hiervoor zijn: </text:p>
            <text:p text:style-name="al"/>
            <text:p text:style-name="al">- perceel grenst direct aan perceel bewoners</text:p>
            <text:p text:style-name="al">- perceel werd al jaren verhuurd aan de voormalig bewoners op dit adres</text:p>
            <text:p text:style-name="al"/>
            <text:p text:style-name="al">Als u het hiermee niet eens bent</text:p>
            <text:p text:style-name="al"/>
            <text:p text:style-name="al">Bent u het niet eens met de geplande tijdelijke verhuur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huurovereenkomst aangeboden aan de huurder. Als er een kort geding is aangespannen, dan wacht de gemeente de uitkomst hiervan af.</text:p>
            <text:p text:style-name="al"/>
            <text:p text:style-name="al">Meer informatie</text:p>
            <text:p text:style-name="al"/>
            <text:p text:style-name="al">Als u vragen heeft over deze verhuur, dan kunt u contact opnemen met team Vastgoed en Grondzaken via vastgoedhuur@alphenaandenrijn.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6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rhuur perceel gemeentegrond</meta:user-defined>
    <meta:user-defined meta:name="DCTERMS.W3CDTF/DCTERMS.available">2026-02-04</meta:user-defined>
    <meta:user-defined meta:name="DCTERMS.W3CDTF/OVERHEIDop.jaargang">2026</meta:user-defined>
    <meta:user-defined meta:name="OVERHEIDop.publicationIssue">45665</meta:user-defined>
    <meta:user-defined meta:name="OVERHEIDop.GmbID/DC.identifier">gmb-2026-45665</meta:user-defined>
    <meta:user-defined meta:name="OVERHEIDop.versieInformatie"/>
  </office:meta>
</office:document-meta>
</file>