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0 aankondigingsborden van Algemene campagne quote voor de VVD Rust in de Portemonee oid. in de periode van 2 maart t/m 18 maart 2025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sborden </text:span>
          </text:p>
            <text:p text:style-name="common-al">Het college van burgemeester en wethouders van West Betuwe heeft een vergunning verleend om 30 aankondigingsborden te plaatsen in de kernen van de gemeente West Betuwe van Algemene campagne quote voor de VVD Rust in de</text:p>
            <text:p text:style-name="common-al">Portemonnee oid. van 2 maart tot en met 18 maart 2026. </text:p>
            <text:p text:style-name="common-al">(verzonden 29-01-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66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6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6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30 aankondigingsborden van Algemene campagne quote voor de VVD Rust in de Portemonee oid. in de periode van 2 maart t/m 18 maart 2025 te West Betuwe</meta:user-defined>
    <meta:user-defined meta:name="DCTERMS.W3CDTF/DCTERMS.available">2026-02-03</meta:user-defined>
    <meta:user-defined meta:name="DCTERMS.W3CDTF/OVERHEIDop.jaargang">2026</meta:user-defined>
    <meta:user-defined meta:name="OVERHEIDop.publicationIssue">45663</meta:user-defined>
    <meta:user-defined meta:name="OVERHEIDop.GmbID/DC.identifier">gmb-2026-45663</meta:user-defined>
    <meta:user-defined meta:name="OVERHEIDop.versieInformatie"/>
  </office:meta>
</office:document-meta>
</file>