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ingetrokken Wolbrantskerkweg 46C 1069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.</text:p>
            <text:p text:style-name="common-al">Besluit: vergunning op eigen verzoek ingetrokken</text:p>
            <text:p text:style-name="common-al">Besluit verzonden op: 29 januari 2026</text:p>
            <text:p text:style-name="common-al">Zaakadres: Wolbrantskerkweg 46C 1069DA Amsterdam</text:p>
            <text:p text:style-name="common-al">Zaaknummer: Z/20/17817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/20/1781796" xlink:type="simple">vthsdnw@amsterdam.nl</text:a> en vermeld daarin het zaakadres en zaak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6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781796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ingetrokken Wolbrantskerkweg 46C 1069DA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61</meta:user-defined>
    <meta:user-defined meta:name="OVERHEIDop.GmbID/DC.identifier">gmb-2026-45661</meta:user-defined>
    <meta:user-defined meta:name="OVERHEIDop.versieInformatie"/>
  </office:meta>
</office:document-meta>
</file>