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realiseren van appartementen aan de Tweebaksmarkt 34 b, 8911 KX Leeuwarden, Tweebaksmarkt 34 c, 8911 KX Leeuwarden, Tweebaksmarkt 34 d, 8911 KX Leeuwarden, Tweebaks</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realiseren van appartementen aan de Tweebaksmarkt 34 b, 8911 KX Leeuwarden, Tweebaksmarkt 34 c, 8911 KX Leeuwarden, Tweebaksmarkt 34 d, 8911 KX Leeuwarden, Tweebaksmarkt 34 e, 8911 KX Leeuwarden, Tweebaksmarkt 34 f, 8911 KX Leeuwarden, Tweebaksmarkt 32, 8911 KX Leeuwarden, Tweebaksmarkt 34b t/m 34f te Leeuwarden. Bij ons geregistreerd onder kenmerk: CLZ_TBOUW_C01_11050398. De verzenddatum van de gewijzig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TBOUW_C01_110503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omgevingsvergunning voor realiseren van appartementen aan de Tweebaksmarkt 34 b, 8911 KX Leeuwarden, Tweebaksmarkt 34 c, 8911 KX Leeuwarden, Tweebaksmarkt 34 d, 8911 KX Leeuwarden, Tweebaks</meta:user-defined>
    <meta:user-defined meta:name="DCTERMS.W3CDTF/DCTERMS.available">2026-02-02</meta:user-defined>
    <meta:user-defined meta:name="DCTERMS.W3CDTF/OVERHEIDop.jaargang">2026</meta:user-defined>
    <meta:user-defined meta:name="OVERHEIDop.publicationIssue">45660</meta:user-defined>
    <meta:user-defined meta:name="OVERHEIDop.GmbID/DC.identifier">gmb-2026-45660</meta:user-defined>
    <meta:user-defined meta:name="OVERHEIDop.versieInformatie"/>
  </office:meta>
</office:document-meta>
</file>