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5a, 5961GW Horst, verleende Omgevingsvergunning (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Plaatsen van een nieuw transportverdeelstatio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</text:span><text:span text:style-name="nadrukvet"> februari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95</meta:user-defined>
    <meta:user-defined meta:name="DCTERMS.abstract">Betreft: Beschikking op aanvraag op locatie Kranestraat 5a, 5961GW Horst</meta:user-defined>
    <dc:language>nl</dc:language>
    <meta:user-defined meta:name="OVERHEIDop.locatietype/OVERHEIDop.gebiedsmarkering">Vlak</meta:user-defined>
    <meta:user-defined meta:name="DC.title">Kranestraat 5a, 5961GW Horst, verleende Omgevingsvergunning (2 februari 2026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59</meta:user-defined>
    <meta:user-defined meta:name="OVERHEIDop.GmbID/DC.identifier">gmb-2026-45659</meta:user-defined>
    <meta:user-defined meta:name="OVERHEIDop.versieInformatie"/>
  </office:meta>
</office:document-meta>
</file>