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plitsen van een bestaande woning  op locatie Provincialeweg 30, 2861 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de gemeente een aanvraag omgevingsvergunning ontvangen voor het splitsen van een bestaande woning  op locatie Provincialeweg 30, 2861 GS Bergambacht.</text:p>
            <text:p text:style-name="common-al">De aanvraag is geregistreerd onder zaaknummer 1931169894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6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9894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plitsen van een bestaande woning  op locatie Provincialeweg 30, 2861 GS Bergamba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57</meta:user-defined>
    <meta:user-defined meta:name="OVERHEIDop.GmbID/DC.identifier">gmb-2026-45657</meta:user-defined>
    <meta:user-defined meta:name="OVERHEIDop.versieInformatie"/>
  </office:meta>
</office:document-meta>
</file>