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Plein Dorpshuis ''De Vluchtweide’’ (Zanddijk 69) en Grasveld naast Moersloot 76, ter Apel, ontheffing voor het tijdelijk schenken van zwak-alcoholhoudende dranken tijdens het evenement ‘Jaarmarkt De Maten’ op 18 juli 2026, verzenddatum: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6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is verleend, ontheffing voor het tijdelijk schenken van zwak-alcoholhoudende dranken tijdens het evenement 'Jaarmarkt De Maten' op 18 juli 2026, locatie Plein Dorpshuis "de Vluchtweide" (Zanddijk 69) en grasveld naast Moersloot 76.</meta:user-defined>
    <dc:language>nl</dc:language>
    <meta:user-defined meta:name="OVERHEIDop.locatietype/OVERHEIDop.gebiedsmarkering">Punt</meta:user-defined>
    <meta:user-defined meta:name="DC.title">Verleende ontheffing: Plein Dorpshuis ''De Vluchtweide’’ (Zanddijk 69) en Grasveld naast Moersloot 76, ter Apel, ontheffing voor het tijdelijk schenken van zwak-alcoholhoudende dranken tijdens het evenement ‘Jaarmarkt De Maten’ op 18 juli 2026, verzenddatum: 29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56</meta:user-defined>
    <meta:user-defined meta:name="OVERHEIDop.GmbID/DC.identifier">gmb-2026-45656</meta:user-defined>
    <meta:user-defined meta:name="OVERHEIDop.versieInformatie"/>
  </office:meta>
</office:document-meta>
</file>