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ondergrondse Fietsenstalling Neckers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043 </text:p>
            <text:p text:style-name="common-al"> Omschrijving: renoveren van ondergrondse Fietsenstalling Neckerspo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etsenstalling Neckerspoel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0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4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43</meta:user-defined>
    <meta:user-defined meta:name="DCTERMS.abstract">renoveren van ondergrondse Fietsenstalling Neckerspoel</meta:user-defined>
    <dc:language>nl</dc:language>
    <meta:user-defined meta:name="OVERHEIDop.locatietype/OVERHEIDop.gebiedsmarkering">Punt</meta:user-defined>
    <meta:user-defined meta:name="DC.title">Besluit op aanvraag omgevingsvergunning: renoveren van ondergrondse Fietsenstalling Neckerspoel</meta:user-defined>
    <meta:user-defined meta:name="OVERHEIDop.datumEindeReactietermijn">2026-03-15</meta:user-defined>
    <meta:user-defined meta:name="OVERHEIDop.terinzageleggingBG">https://publicaties.eindhoven.nl/dossier/EHV-ZP2025-007043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45</meta:user-defined>
    <meta:user-defined meta:name="OVERHEIDop.GmbID/DC.identifier">gmb-2026-45645</meta:user-defined>
    <meta:user-defined meta:name="OVERHEIDop.versieInformatie"/>
  </office:meta>
</office:document-meta>
</file>