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wijderen van damwand en het aanbrengen van nieuwe beschoeiing aan Kolmarslân 1, 8626 GH Offingawier, Verzoeklocatie 20251124006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wijderen van damwand en het aanbrengen van nieuwe beschoeiing aan Kolmarslân 1, 8626 GH Offingawier, Verzoeklocatie 2025112400611. </text:p>
            <text:p text:style-name="common-al">
            
          </text:p>
            <text:p text:style-name="common-al"/>
            <text:p text:style-name="common-al">Het besluit is verzonden op 29-01-2026.</text:p>
            <text:p text:style-name="common-al"/>
            <text:p text:style-name="common-al">Het zaaknummer is CLZ-0010730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6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73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wijderen van damwand en het aanbrengen van nieuwe beschoeiing aan Kolmarslân 1, 8626 GH Offingawier, Verzoeklocatie 2025112400611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44</meta:user-defined>
    <meta:user-defined meta:name="OVERHEIDop.GmbID/DC.identifier">gmb-2026-45644</meta:user-defined>
    <meta:user-defined meta:name="OVERHEIDop.versieInformatie"/>
  </office:meta>
</office:document-meta>
</file>