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5 aankondigingsborden van Energie Samen Rivierenlanden West Betuwe in de periode van 5 februari t/m 19 februar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sborden </text:span>
          </text:p>
            <text:p text:style-name="common-al">Het college van burgemeester en wethouders van West Betuwe heeft een vergunning verleend om 25 aankondigingsborden te plaatsen in de kernen van de gemeente West Betuwe van Energie Samen Rivierenland West Betuwe van 5 feb tot en met 19 feb 2026. </text:p>
            <text:p text:style-name="common-al">(verzonden 29-01-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6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aankondigingsborden van Energie Samen Rivierenlanden West Betuwe in de periode van 5 februari t/m 19 februari 2026 te West Betuwe</meta:user-defined>
    <meta:user-defined meta:name="DCTERMS.W3CDTF/DCTERMS.available">2026-02-03</meta:user-defined>
    <meta:user-defined meta:name="DCTERMS.W3CDTF/OVERHEIDop.jaargang">2026</meta:user-defined>
    <meta:user-defined meta:name="OVERHEIDop.publicationIssue">45643</meta:user-defined>
    <meta:user-defined meta:name="OVERHEIDop.GmbID/DC.identifier">gmb-2026-45643</meta:user-defined>
    <meta:user-defined meta:name="OVERHEIDop.versieInformatie"/>
  </office:meta>
</office:document-meta>
</file>