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Aanwijzingsbesluit zorginstellingen en voorzieningen gemeente Vlaardingen 2025</text:p>
      <text:section text:name="regeling_id1-3-2" text:style-name="regeling">
        <text:section text:name="aanhef_id1-3-2-1" text:style-name="aanhef">
          <text:section text:name="preambule_id1-3-2-1-1" text:style-name="preambule">
            <text:p text:style-name="al">De teammanager Jeugd en Maatschappelijke Ondersteuning van de gemeente Vlaardingen, hiertoe bevoegd op grond van het Algemeen mandaatbesluit ambtenaren Vlaardingen 2023,</text:p>
            <text:p text:style-name="al"/>
            <text:p text:style-name="al">gelet op artikel 3.4.3, lid 5 van de Verordening woonruimtebemiddeling regio Rotterdam 2025;</text:p>
            <text:p text:style-name="al"/>
            <text:p text:style-name="al">overwegende dat:</text:p>
            <text:list text:style-name="id1-3-2-1-1-6">
              <text:list-item text:style-override="id1-3-2-1-1-6-1">
                <text:number>-</text:number>
                <text:p text:style-name="al">op basis van de Verordening woonruimtebemiddeling regio Rotterdam 2025 het college een aanwijzingsbesluit neemt over aan te wijzen zorginstellingen en voorzieningen van waaruit mensen met voorrang kunnen uitstromen naar zelfstandige woonruimten en deze jaarlijks actualiseert;</text:p>
              </text:list-item>
              <text:list-item text:style-override="id1-3-2-1-1-6-2">
                <text:number>-</text:number>
                <text:p text:style-name="al">per 1 januari 2026 Stichting Prokino Zorg van naam is veranderd in Stichting EEV Jeugd- gezinshulp;</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in artikel I genoemde zorginstelling c.q voorziening “Prokinozorg” te wijzigen in “Stichting EEV jeugd- en gezinshulp”.</text:p>
              </text:list-item>
              <text:list-item text:style-override="id1-3-2-2-1-2-2">
                <text:number>II.</text:number>
                <text:p text:style-name="al">dat dit wijzigingsbesluit in werking treedt op de dag na bekendmaking en terugwerkt tot en met 1 januari 2026.</text:p>
              </text:list-item>
            </text:list>
          </text:section>
        </text:section>
        <text:section text:name="regeling-sluiting_id1-3-2-3" text:style-name="regeling-sluiting">
          <text:section text:name="ondertekening_id1-3-2-3-1">
            <text:p><text:span text:style-name="functie">Vlaardingen, 26 januari 2026,</text:span></text:p>
          </text:section>
          <text:section text:name="ondertekening_id1-3-2-3-2">
            <text:p><text:span text:style-name="functie"/></text:p>
            <text:p><text:span text:style-name="functie">Burgemeester en wethouders van Vlaardingen,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Mevrouw B.C. Zandberg</text:span></text:p>
            <text:p><text:span text:style-name="functie">Teammanager Jeugd en Maatschappelijke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3.4.3, lid 5 van de Verordening woonruimtebemiddeling regio Rotterdam 2025]|[https://lokaleregelgeving.overheid.nl/CVDR741643/1#hoofdstuk_3._paragraaf_3.4._artikel_3.4.3.</meta:user-defined>
    <meta:user-defined meta:name="DCTERMS.alternative">Aanwijzingsbesluit zorginstellingen en voorzieningen gemeente Vlaardingen 2025</meta:user-defined>
    <dc:language>nl</dc:language>
    <meta:user-defined meta:name="OVERHEIDop.locatietype/OVERHEIDop.gebiedsmarkering">Gemeente</meta:user-defined>
    <meta:user-defined meta:name="DC.title">Aanwijzingsbesluit zorginstellingen en voorzieningen gemeente Vlaardingen 2025</meta:user-defined>
    <meta:user-defined meta:name="DCTERMS.W3CDTF/DCTERMS.available">2026-02-02</meta:user-defined>
    <meta:user-defined meta:name="DCTERMS.W3CDTF/OVERHEIDop.jaargang">2026</meta:user-defined>
    <meta:user-defined meta:name="OVERHEIDop.publicationIssue">45639</meta:user-defined>
    <meta:user-defined meta:name="OVERHEIDop.betreftRegeling">CVDR745471_2</meta:user-defined>
    <meta:user-defined meta:name="OVERHEIDop.GmbID/DC.identifier">gmb-2026-45639</meta:user-defined>
    <meta:user-defined meta:name="xs:date/OVERHEIDop.startdatum">2026-02-03</meta:user-defined>
    <meta:user-defined meta:name="OVERHEIDop.versieInformatie"/>
  </office:meta>
</office:document-meta>
</file>