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Weth. Van Hunselstraat 13 6021 KD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traatspeeldag OBS De Triolier op locatie Weth. Van Hunselstraat 13 6021KD Budel.</text:p>
            <text:p text:style-name="common-al">Het besluit is geregistreerd onder dossiernummer <text:span text:style-name="nadrukvet">451100</text:span> en is genomen op 29-01-2026.</text:p>
            <text:p text:style-name="common-al">Indien u belanghebbende bent kunt u bezwaar maken tegen dit besluit.</text:p>
            <text:p text:style-name="common-al">De termijn voor het indienen van een bezwaar start op 30-01-2026 en duurt 6 weken (tot en met 12-03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6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51100</meta:user-defined>
    <meta:user-defined meta:name="DCTERMS.abstract">Straatspeeldag OBS De Triolier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Weth. Van Hunselstraat 13 6021 KD Bud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38</meta:user-defined>
    <meta:user-defined meta:name="OVERHEIDop.GmbID/DC.identifier">gmb-2026-45638</meta:user-defined>
    <meta:user-defined meta:name="OVERHEIDop.versieInformatie"/>
  </office:meta>
</office:document-meta>
</file>