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Cruijff Boulevard 602 1101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ynamische schermen en speakers (ProRail) op station Bijlmer Arena</text:p>
            <text:p text:style-name="common-al">Zaakadres: Johan Cruijff Boulevard 602 1101DS Amsterdam</text:p>
            <text:p text:style-name="common-al">Datum ontvangst: 20-01-2026</text:p>
            <text:p text:style-name="common-al">Zaaknummer: Z2026-002803</text:p>
            <text:p text:style-name="common-al">DSO-nummer: 20260120016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3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03</meta:user-defined>
    <meta:user-defined meta:name="DCTERMS.abstract">plaatsen dynamische schermen en speakers (ProRail) op station Bijlmer Are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Cruijff Boulevard 602 1101DS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36</meta:user-defined>
    <meta:user-defined meta:name="OVERHEIDop.GmbID/DC.identifier">gmb-2026-45636</meta:user-defined>
    <meta:user-defined meta:name="OVERHEIDop.versieInformatie"/>
  </office:meta>
</office:document-meta>
</file>