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llicums Feest van 7 mei t/m 9 mei 2026 aan Kerkweg/Vlietskant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19 januari 2026 een aanvraag voor een evenementenvergunning ontvangen. De aanvraag heeft zaaknummer 2399022. De aanvraag gaat over Gellicums Feest van 7 mei 2026 tot en met 9 mei 2026 aan de Kerkweg/Vlietskant in Gellicum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6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ellicums Feest van 7 mei t/m 9 mei 2026 aan Kerkweg/Vlietskant te Gellic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630</meta:user-defined>
    <meta:user-defined meta:name="OVERHEIDop.GmbID/DC.identifier">gmb-2026-45630</meta:user-defined>
    <meta:user-defined meta:name="OVERHEIDop.versieInformatie"/>
  </office:meta>
</office:document-meta>
</file>