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Maatregelenlijst Toekomstbestendig Wonen Lening gemeente Arnhem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Hij de raad heeft voorgesteld nieuwe verordeningen ten behoeve van de Toekomstbestendig Wonen Lening in Arnhem vast te stellen: 'Verordening Toekomstbestendig Wonen Gelderland, gemeente Arnhem’ en de ‘Verordening Toekomstbestendig Wonen VvE Gelderland, gemeente Arnhem’;</text:p>
              </text:list-item>
              <text:list-item text:style-override="id1-3-2-1-1-4-2">
                <text:number>-</text:number>
                <text:p text:style-name="al">Hij in deze verordeningen de bevoegdheid krijgt om nadere regels vast te stellen;</text:p>
              </text:list-item>
              <text:list-item text:style-override="id1-3-2-1-1-4-3">
                <text:number>-</text:number>
                <text:p text:style-name="al">De bestaande nadere regels ‘Maatregelenlijst Toekomstbestendig Wonen Lening gemeente Arnhem 2023’ (vastgesteld op 23 mei 2023, zaaknummer 147337) aanpassing behoeft om de in aanmerking komende maatregelen te verduidelijken en om rekening te houden met de netcongestie problematiek;</text:p>
              </text:list-item>
              <text:list-item text:style-override="id1-3-2-1-1-4-4">
                <text:number>-</text:number>
                <text:p text:style-name="al">De grondslag voor het vaststellen van nadere regels met vaststelling van de nieuwe verordeningen wijzigt;</text:p>
              </text:list-item>
            </text:list>
            <text:p text:style-name="al">gelet op de artikelen 5, tweede lid en 7, vierde lid van de 'Verordening Toekomstbestendig Wonen Gelderland, gemeente Arnhem’ en de artikelen 5, derde lid en 7, vierde lid van de ‘Verordening Toekomstbestendig Wonen VvE Gelderland, gemeente Arnhem’;</text:p>
            <text:p text:style-name="al"/>
            <text:p text:style-name="al">BESLUIT:</text:p>
            <text:p text:style-name="al">Vast te stellen de ‘Maatregelenlijst Toekomstbestendig Wonen Lening gemeente Arnhem’, onder voorbehoud van inwerkingtreding van de ‘Verordening Toekomstbestendig Wonen Gelderland, gemeente Arnhem’ en de ‘Verordening Toekomstbestendig Wonen VvE Gelderland, gemeente Arnhem’:</text:p>
            <text:p text:style-name="al"/>
            <text:p text:style-name="al">
            <text:span text:style-name="nadrukvet">Maatregelenlijst Toekomstbestendig Wonen Lening gemeente Arn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Met de Toekomstbestendig Wonen Lening (TWL), zoals opgenomen in bovengenoemde verordeningen, kunnen particuliere woningeigenaren, particuliere verhuurders met maximaal drie woningen en Vereniging van Eigenaren, van bestaande woningen in Arnhem, geld lenen om daarmee energie - en levensloopbestendige maatregelen aan de bestaande woning(en) uit te voeren. </text:p>
            <text:p text:style-name="al"/>
            <text:p text:style-name="al">De maatregelen die in aanmerking komen voor de verstrekking van een lening zijn:</text:p>
            <text:list text:style-name="id1-3-2-2-1-5">
              <text:list-item text:style-override="id1-3-2-2-1-5-1">
                <text:number>•</text:number>
                <text:p text:style-name="al">Verduurzaming, energiebesparing en -opwekking (één maatregel verplicht),</text:p>
              </text:list-item>
              <text:list-item text:style-override="id1-3-2-2-1-5-2">
                <text:number>•</text:number>
                <text:p text:style-name="al">Energietransitie (één maatregel verplicht),</text:p>
              </text:list-item>
              <text:list-item text:style-override="id1-3-2-2-1-5-3">
                <text:number>•</text:number>
                <text:p text:style-name="al">Levensloopbestendig maken / langer zelfstandig thuis wonen (in combinatie met verplichte energiemaatregel),</text:p>
              </text:list-item>
              <text:list-item text:style-override="id1-3-2-2-1-5-4">
                <text:number>•</text:number>
                <text:p text:style-name="al">Klimaatadaptatie (in combinatie met verplichte energiemaatregel),</text:p>
              </text:list-item>
              <text:list-item text:style-override="id1-3-2-2-1-5-5">
                <text:number>•</text:number>
                <text:p text:style-name="al">Sloop van bijvoorbeeld oude schuurtjes (in combinatie met verplichte energiemaatregel),</text:p>
              </text:list-item>
              <text:list-item text:style-override="id1-3-2-2-1-5-6">
                <text:number>•</text:number>
                <text:p text:style-name="al">Funderingsherstel (in combinatie met verplichte energiemaatregel),</text:p>
              </text:list-item>
              <text:list-item text:style-override="id1-3-2-2-1-5-7">
                <text:number>•</text:number>
                <text:p text:style-name="al">sanering van asbestdaken (in combinatie met verplichte energiemaatregel),</text:p>
              </text:list-item>
              <text:list-item text:style-override="id1-3-2-2-1-5-8">
                <text:number>•</text:number>
                <text:p text:style-name="al">Renovatie VvE (in combinatie met verplichte energiemaatregel),</text:p>
              </text:list-item>
            </text:list>
            <text:p text:style-name="al">Een lijst van maatregelen die in aanmerking komen zijn opgenomen in de artikelen 2 en 3.</text:p>
          </text:section>
          <text:section text:name="artikel_id1-3-2-2-2" text:style-name="artikel">
            <text:p text:style-name="artikel_kop_titel"><text:span text:style-name="artikel_kop_label">Artikel</text:span> <text:span text:style-name="artikel_kop_nr">2</text:span> Nadere lijst energie en gerelateerde maatregelen, uitsluitend in de thermische schil van de bestaande woning</text:p>
            <text:list text:style-name="id1-3-2-2-2-2">
              <text:list-item text:style-override="id1-3-2-2-2-2-1">
                <text:number>•</text:number>
                <text:p text:style-name="al">Vloerisolatie/bodemisolatie </text:p>
              </text:list-item>
              <text:list-item text:style-override="id1-3-2-2-2-2-2">
                <text:number>•</text:number>
                <text:p text:style-name="al">Gevelisolatie (binnen- en buiten) </text:p>
              </text:list-item>
              <text:list-item text:style-override="id1-3-2-2-2-2-3">
                <text:number>•</text:number>
                <text:p text:style-name="al">Spouwmuurisolatie in een bestaande spouw </text:p>
              </text:list-item>
              <text:list-item text:style-override="id1-3-2-2-2-2-4">
                <text:number>•</text:number>
                <text:p text:style-name="al">Dakisolatie / zoldervloerisolatie</text:p>
              </text:list-item>
              <text:list-item text:style-override="id1-3-2-2-2-2-5">
                <text:number>•</text:number>
                <text:p text:style-name="al">HR ++ glas / HR triple glas / monumentaal isolatieglas (zoals vacuümglas)</text:p>
              </text:list-item>
              <text:list-item text:style-override="id1-3-2-2-2-2-6">
                <text:number>•</text:number>
                <text:p text:style-name="al">Ramen, buitendeuren en kozijnen ten behoeve van isolerende beglazing met thermische onderbreking</text:p>
              </text:list-item>
              <text:list-item text:style-override="id1-3-2-2-2-2-7">
                <text:number>•</text:number>
                <text:p text:style-name="al">Achterzetbeglazing</text:p>
              </text:list-item>
              <text:list-item text:style-override="id1-3-2-2-2-2-8">
                <text:number>•</text:number>
                <text:p text:style-name="al">Witte dakbedekking in geval van een plat dak</text:p>
              </text:list-item>
              <text:list-item text:style-override="id1-3-2-2-2-2-9">
                <text:number>•</text:number>
                <text:p text:style-name="al">Passieve koeling (zoals screens en zonneschermen);</text:p>
              </text:list-item>
              <text:list-item text:style-override="id1-3-2-2-2-2-10">
                <text:number>•</text:number>
                <text:p text:style-name="al">Zonnepanelen (PV-cellen, PV- folie, Solar dakpannen- en leien) en (spannings)omvormer</text:p>
              </text:list-item>
              <text:list-item text:style-override="id1-3-2-2-2-2-11">
                <text:number>•</text:number>
                <text:p text:style-name="al">Zonnecollectoren / Zonneboiler / PVT-panelen / Solar nokkenvorsten</text:p>
              </text:list-item>
              <text:list-item text:style-override="id1-3-2-2-2-2-12">
                <text:number>•</text:number>
                <text:p text:style-name="al">Netbewuste Laadvoorziening voor elektrische auto’s</text:p>
              </text:list-item>
              <text:list-item text:style-override="id1-3-2-2-2-2-13">
                <text:number>•</text:number>
                <text:p text:style-name="al">Netbewuste Thuisaccu</text:p>
              </text:list-item>
              <text:list-item text:style-override="id1-3-2-2-2-2-14">
                <text:number>•</text:number>
                <text:p text:style-name="al">Smart grids</text:p>
              </text:list-item>
              <text:list-item text:style-override="id1-3-2-2-2-2-15">
                <text:number>•</text:number>
                <text:p text:style-name="al">Netbewust geïnstalleerde (Hybride) Warmtepomp, bron bodem/water/lucht/ijs</text:p>
              </text:list-item>
              <text:list-item text:style-override="id1-3-2-2-2-2-16">
                <text:number>•</text:number>
                <text:p text:style-name="al">Warmtepompboiler / Combinatiewarmtepomp (tap) </text:p>
              </text:list-item>
              <text:list-item text:style-override="id1-3-2-2-2-2-17">
                <text:number>•</text:number>
                <text:p text:style-name="al">Horizontale warmtekorf</text:p>
              </text:list-item>
              <text:list-item text:style-override="id1-3-2-2-2-2-18">
                <text:number>•</text:number>
                <text:p text:style-name="al">Micro-WKK /HRe-ketel</text:p>
              </text:list-item>
              <text:list-item text:style-override="id1-3-2-2-2-2-19">
                <text:number>•</text:number>
                <text:p text:style-name="al">Waterstofketel</text:p>
              </text:list-item>
              <text:list-item text:style-override="id1-3-2-2-2-2-20">
                <text:number>•</text:number>
                <text:p text:style-name="al">Veranderingen aan meterkast, elektraleidingen en elektriciteitsaansluiting ten behoeve van energiemaatregelen zoals opgenomen in artikelen 1 en 2</text:p>
              </text:list-item>
              <text:list-item text:style-override="id1-3-2-2-2-2-21">
                <text:number>•</text:number>
                <text:p text:style-name="al">Lage-temperatuur verwarming (LTV), zoals vloer- en gevelverwarming</text:p>
              </text:list-item>
              <text:list-item text:style-override="id1-3-2-2-2-2-22">
                <text:number>•</text:number>
                <text:p text:style-name="al">Douche Warmte terugwinning (Douche WTW)</text:p>
              </text:list-item>
              <text:list-item text:style-override="id1-3-2-2-2-2-23">
                <text:number>•</text:number>
                <text:p text:style-name="al">Ventilatie Warmte terugwinning (Ventilatie WTW)</text:p>
              </text:list-item>
              <text:list-item text:style-override="id1-3-2-2-2-2-24">
                <text:number>•</text:number>
                <text:p text:style-name="al">CO2 en vochtsturing voor mechanische ventilatie</text:p>
              </text:list-item>
              <text:list-item text:style-override="id1-3-2-2-2-2-25">
                <text:number>•</text:number>
                <text:p text:style-name="al">Infraroodpanelen</text:p>
              </text:list-item>
              <text:list-item text:style-override="id1-3-2-2-2-2-26">
                <text:number>•</text:number>
                <text:p text:style-name="al">Vraag- / Druk- / CO2 gestuurde ventilatieroosters</text:p>
              </text:list-item>
              <text:list-item text:style-override="id1-3-2-2-2-2-27">
                <text:number>•</text:number>
                <text:p text:style-name="al">Waterzijdig inregelen verwarmingssysteem</text:p>
              </text:list-item>
              <text:list-item text:style-override="id1-3-2-2-2-2-28">
                <text:number>•</text:number>
                <text:p text:style-name="al">Slimme thermosstaat / Energiemonitoringsysteem (Energy display)</text:p>
              </text:list-item>
              <text:list-item text:style-override="id1-3-2-2-2-2-29">
                <text:number>•</text:number>
                <text:p text:style-name="al">Hotfill set voor (af)wasmachine</text:p>
              </text:list-item>
              <text:list-item text:style-override="id1-3-2-2-2-2-30">
                <text:number>•</text:number>
                <text:p text:style-name="al">Maatregelen om de woning aardgasvrij te maken, met uitzondering van installaties met verbranding houtgestookte biomassa (zoals een pelletkachel)</text:p>
              </text:list-item>
              <text:list-item text:style-override="id1-3-2-2-2-2-31">
                <text:number>•</text:number>
                <text:p text:style-name="al">Maatregelen om de woning Nul op de Meter te maken, met uitzondering van installaties met verbranding houtgestookte biomassa (zoals een pelletkachel)</text:p>
              </text:list-item>
              <text:list-item text:style-override="id1-3-2-2-2-2-32">
                <text:number>•</text:number>
                <text:p text:style-name="al">Verwijdering gasmeter, uitsluitend in combinatie met maatregelen om de woning volledig aardgasvrij te maken</text:p>
              </text:list-item>
              <text:list-item text:style-override="id1-3-2-2-2-2-33">
                <text:number>•</text:number>
                <text:p text:style-name="al">Aansluiting op warmtenet, uitsluitend in combinatie met maatregelen om de woning volledig aardgasvrij te maken</text:p>
              </text:list-item>
              <text:list-item text:style-override="id1-3-2-2-2-2-34">
                <text:number>•</text:number>
                <text:p text:style-name="al">Electrische kookvoorziening (zoals inductie koken) met aansluiting</text:p>
              </text:list-item>
              <text:list-item text:style-override="id1-3-2-2-2-2-35">
                <text:number>•</text:number>
                <text:p text:style-name="al">Vegetatiedaken / groen dak / gevelvergroening</text:p>
              </text:list-item>
              <text:list-item text:style-override="id1-3-2-2-2-2-36">
                <text:number>•</text:number>
                <text:p text:style-name="al">Compenserende – en mitigerende maatregelen voor dieren (niet zijnde huisdieren) </text:p>
              </text:list-item>
              <text:list-item text:style-override="id1-3-2-2-2-2-37">
                <text:number>•</text:number>
                <text:p text:style-name="al">Afkoppeling hemelwater (in combinatie met infiltratie in de bodem of in een wadi en/of huishoudelijk gebruik)</text:p>
              </text:list-item>
              <text:list-item text:style-override="id1-3-2-2-2-2-38">
                <text:number>•</text:number>
                <text:p text:style-name="al">Kleinschalige windturbine en (spannings)omvormer (passend binnen het geldende ruimtelijke beleid)</text:p>
              </text:list-item>
              <text:list-item text:style-override="id1-3-2-2-2-2-39">
                <text:number>•</text:number>
                <text:p text:style-name="al">Energiebesparingsadvies/ Energie Prestatie Advies / Maatwerkadvies / Blowerdoortest, overig advies voor een VvE (zoals een duurzaam MJOP) ten behoeve van uitvoering maatregelen, zoals opgenomen in artikelen 1 en 2</text:p>
              </text:list-item>
              <text:list-item text:style-override="id1-3-2-2-2-2-40">
                <text:number>•</text:number>
                <text:p text:style-name="al">Noodzakelijke onderzoeken ten behoeve van uitvoering maatregelen bij een VvE (zoals haalbaarheid-, conditie-, bouwkundig-, asbest-, brandveiligheid-, spouw- en flora&amp;fauna – onderzoeken), zoals opgenomen in artikelen 1 en 2</text:p>
              </text:list-item>
              <text:list-item text:style-override="id1-3-2-2-2-2-41">
                <text:number>•</text:number>
                <text:p text:style-name="al">Bouw-, proces- en juridische begeleiding ten behoeve van uitvoering maatregelen bij een VvE, zoals opgenomen in artikelen 1 en 2</text:p>
              </text:list-item>
              <text:list-item text:style-override="id1-3-2-2-2-2-42">
                <text:number>•</text:number>
                <text:p text:style-name="al">Leges, kosten financieel advies, kosten notaris, taxatiekosten, afsluitingskosten stimuleringslening, ten behoeve van uitvoering maatregelen, zoals opgenomen in artikelen 1 en 2</text:p>
              </text:list-item>
              <text:list-item text:style-override="id1-3-2-2-2-2-43">
                <text:number>•</text:number>
                <text:p text:style-name="al">Installaties met verbranding houtgestookte biomassa (zoals een pelletkachel) zijn uitgesloten</text:p>
              </text:list-item>
              <text:list-item text:style-override="id1-3-2-2-2-2-44">
                <text:number>•</text:number>
                <text:p text:style-name="al">Het voorbehoud ‘uitsluitend in de thermische schil van de bestaande woning’ geldt niet voor de bovengenoemde maatregelen onder bullets: Zonnepanelen, Zonnecollectoren, Laadvoorziening voor elektrische auto’s, Warmtepomp(boiler), Kleinschalige windturbine</text:p>
              </text:list-item>
            </text:list>
          </text:section>
          <text:section text:name="artikel_id1-3-2-2-3" text:style-name="artikel">
            <text:p text:style-name="artikel_kop_titel"><text:span text:style-name="artikel_kop_label">Artikel</text:span> <text:span text:style-name="artikel_kop_nr">3</text:span> Nadere lijst maatregelen levensloopbestendige woning, uitsluitend in de bestaande woning</text:p>
            <text:list text:style-name="id1-3-2-2-3-2">
              <text:list-item text:style-override="id1-3-2-2-3-2-1">
                <text:number>•</text:number>
                <text:p text:style-name="al">Slaapkamer én badkamer (gelijktijdig beide uitvoeren) op de begane grond</text:p>
              </text:list-item>
              <text:list-item text:style-override="id1-3-2-2-3-2-2">
                <text:number>•</text:number>
                <text:p text:style-name="al">Badkamer gelijkvloers met slaapkamer</text:p>
              </text:list-item>
              <text:list-item text:style-override="id1-3-2-2-3-2-3">
                <text:number>•</text:number>
                <text:p text:style-name="al">Geschikt maken van de badkamer voor verzorging (bijv. inloopdouche op afschot)</text:p>
              </text:list-item>
              <text:list-item text:style-override="id1-3-2-2-3-2-4">
                <text:number>•</text:number>
                <text:p text:style-name="al">Bad wisselen voor (inloop)douche</text:p>
              </text:list-item>
              <text:list-item text:style-override="id1-3-2-2-3-2-5">
                <text:number>•</text:number>
                <text:p text:style-name="al">Thermostaatkraan</text:p>
              </text:list-item>
              <text:list-item text:style-override="id1-3-2-2-3-2-6">
                <text:number>•</text:number>
                <text:p text:style-name="al">Hoogte verschillen tussen badkamer en hal verwijderen</text:p>
              </text:list-item>
              <text:list-item text:style-override="id1-3-2-2-3-2-7">
                <text:number>•</text:number>
                <text:p text:style-name="al">Beugels naast de douche</text:p>
              </text:list-item>
              <text:list-item text:style-override="id1-3-2-2-3-2-8">
                <text:number>•</text:number>
                <text:p text:style-name="al">Vast hoog toilet aanleggen</text:p>
              </text:list-item>
              <text:list-item text:style-override="id1-3-2-2-3-2-9">
                <text:number>•</text:number>
                <text:p text:style-name="al">Toiletbril verhoger</text:p>
              </text:list-item>
              <text:list-item text:style-override="id1-3-2-2-3-2-10">
                <text:number>•</text:number>
                <text:p text:style-name="al">Verstelbaar keukenblok</text:p>
              </text:list-item>
              <text:list-item text:style-override="id1-3-2-2-3-2-11">
                <text:number>•</text:number>
                <text:p text:style-name="al">In hoogte verstelbaar aanrechtblad</text:p>
              </text:list-item>
              <text:list-item text:style-override="id1-3-2-2-3-2-12">
                <text:number>•</text:number>
                <text:p text:style-name="al">Inductie koken ipv gas of keramisch</text:p>
              </text:list-item>
              <text:list-item text:style-override="id1-3-2-2-3-2-13">
                <text:number>•</text:number>
                <text:p text:style-name="al">Verbreden deuren</text:p>
              </text:list-item>
              <text:list-item text:style-override="id1-3-2-2-3-2-14">
                <text:number>•</text:number>
                <text:p text:style-name="al">Aanbrengen traplift</text:p>
              </text:list-item>
              <text:list-item text:style-override="id1-3-2-2-3-2-15">
                <text:number>•</text:number>
                <text:p text:style-name="al">Automatische opener garage</text:p>
              </text:list-item>
              <text:list-item text:style-override="id1-3-2-2-3-2-16">
                <text:number>•</text:number>
                <text:p text:style-name="al">Automatische raamopener voor hoog klep-, val- of uitzetraam (met afstandsbediening)</text:p>
              </text:list-item>
              <text:list-item text:style-override="id1-3-2-2-3-2-17">
                <text:number>•</text:number>
                <text:p text:style-name="al">Gemotoriseerde (rol)gordijnen met afstandsbediening</text:p>
              </text:list-item>
              <text:list-item text:style-override="id1-3-2-2-3-2-18">
                <text:number>•</text:number>
                <text:p text:style-name="al">Extra lichtpunt (optioneel met sensor) voor looppadverlichting ’s nachts naar toilet</text:p>
              </text:list-item>
              <text:list-item text:style-override="id1-3-2-2-3-2-19">
                <text:number>•</text:number>
                <text:p text:style-name="al">Hang- en sluitwerk conform politiekeurmerk</text:p>
              </text:list-item>
              <text:list-item text:style-override="id1-3-2-2-3-2-20">
                <text:number>•</text:number>
                <text:p text:style-name="al">Voldoende wandcontactdozen op bereikbare plaatsen</text:p>
              </text:list-item>
              <text:list-item text:style-override="id1-3-2-2-3-2-21">
                <text:number>•</text:number>
                <text:p text:style-name="al">Optische rookmelder op slaapverdieping (op lichtnet)</text:p>
              </text:list-item>
              <text:list-item text:style-override="id1-3-2-2-3-2-22">
                <text:number>•</text:number>
                <text:p text:style-name="al">Koolmonoxidemelder</text:p>
              </text:list-item>
              <text:list-item text:style-override="id1-3-2-2-3-2-23">
                <text:number>•</text:number>
                <text:p text:style-name="al">Gasmelder</text:p>
              </text:list-item>
              <text:list-item text:style-override="id1-3-2-2-3-2-24">
                <text:number>•</text:number>
                <text:p text:style-name="al">Gasafsluiter</text:p>
              </text:list-item>
              <text:list-item text:style-override="id1-3-2-2-3-2-25">
                <text:number>•</text:number>
                <text:p text:style-name="al">Waterdetector</text:p>
              </text:list-item>
              <text:list-item text:style-override="id1-3-2-2-3-2-26">
                <text:number>•</text:number>
                <text:p text:style-name="al">Teruggebogen deurklinken</text:p>
              </text:list-item>
              <text:list-item text:style-override="id1-3-2-2-3-2-27">
                <text:number>•</text:number>
                <text:p text:style-name="al">Drempels weg of verlagen</text:p>
              </text:list-item>
              <text:list-item text:style-override="id1-3-2-2-3-2-28">
                <text:number>•</text:number>
                <text:p text:style-name="al">Vervangen voordeur met dorpel en driepuntsluiting met comfortslot</text:p>
              </text:list-item>
              <text:list-item text:style-override="id1-3-2-2-3-2-29">
                <text:number>•</text:number>
                <text:p text:style-name="al">Deurbel met geluidsversterking/lichtsignaal</text:p>
              </text:list-item>
              <text:list-item text:style-override="id1-3-2-2-3-2-30">
                <text:number>•</text:number>
                <text:p text:style-name="al">Wandbeugel bij de deur (binnenzijde)</text:p>
              </text:list-item>
              <text:list-item text:style-override="id1-3-2-2-3-2-31">
                <text:number>•</text:number>
                <text:p text:style-name="al">Wandbeugel bij de deur (buitenzijde)</text:p>
              </text:list-item>
              <text:list-item text:style-override="id1-3-2-2-3-2-32">
                <text:number>•</text:number>
                <text:p text:style-name="al">Stalen drempeloploop voor oplossen hoogteverschil (buiten)</text:p>
              </text:list-item>
              <text:list-item text:style-override="id1-3-2-2-3-2-33">
                <text:number>•</text:number>
                <text:p text:style-name="al">Buitenlamp (optioneel bewegingsmelder of schemerschakelaar)</text:p>
              </text:list-item>
              <text:list-item text:style-override="id1-3-2-2-3-2-34">
                <text:number>•</text:number>
                <text:p text:style-name="al">Verlicht huisnummer zonder extra stroomaansluiting</text:p>
              </text:list-item>
              <text:list-item text:style-override="id1-3-2-2-3-2-35">
                <text:number>•</text:number>
                <text:p text:style-name="al">Elektronisch slot / Sleutelkluis voor thuiszorg</text:p>
              </text:list-item>
              <text:list-item text:style-override="id1-3-2-2-3-2-36">
                <text:number>•</text:number>
                <text:p text:style-name="al">Tweede trapleuning</text:p>
              </text:list-item>
              <text:list-item text:style-override="id1-3-2-2-3-2-37">
                <text:number>•</text:number>
                <text:p text:style-name="al">Beugel aan of vlak naast spil van de trap</text:p>
              </text:list-item>
              <text:list-item text:style-override="id1-3-2-2-3-2-38">
                <text:number>•</text:number>
                <text:p text:style-name="al">Trapleuning verlengen</text:p>
              </text:list-item>
              <text:list-item text:style-override="id1-3-2-2-3-2-39">
                <text:number>•</text:number>
                <text:p text:style-name="al">Lichtpunt met hotelschakelaar in trapgat</text:p>
              </text:list-item>
              <text:list-item text:style-override="id1-3-2-2-3-2-40">
                <text:number>•</text:number>
                <text:p text:style-name="al">Infreezen antislip randen in traptreden</text:p>
              </text:list-item>
              <text:list-item text:style-override="id1-3-2-2-3-2-41">
                <text:number>•</text:number>
                <text:p text:style-name="al">Verwijderen oude vloertegels en anti-sliptegels aanbrengen</text:p>
              </text:list-item>
              <text:list-item text:style-override="id1-3-2-2-3-2-42">
                <text:number>•</text:number>
                <text:p text:style-name="al">Anti-sliplaag op bestaande vloertegels</text:p>
              </text:list-item>
              <text:list-item text:style-override="id1-3-2-2-3-2-43">
                <text:number>•</text:number>
                <text:p text:style-name="al">Scootmobielstalling / scootsafe</text:p>
              </text:list-item>
              <text:list-item text:style-override="id1-3-2-2-3-2-44">
                <text:number>•</text:number>
                <text:p text:style-name="al">Bredere schuurdeur plaatsen</text:p>
              </text:list-item>
              <text:list-item text:style-override="id1-3-2-2-3-2-45">
                <text:number>•</text:number>
                <text:p text:style-name="al">Tuinpoort verbreden</text:p>
              </text:list-item>
              <text:list-item text:style-override="id1-3-2-2-3-2-46">
                <text:number>•</text:number>
                <text:p text:style-name="al">Toegangspad opgehoogd of verbreed of hellingbaan om niveauverschillen te compenseren</text:p>
              </text:list-item>
              <text:list-item text:style-override="id1-3-2-2-3-2-47">
                <text:number>•</text:number>
                <text:p text:style-name="al">Het voorbehoud ‘uitsluitend in de bestaande woning’ geldt niet voor de bovengenoemde maatregelen onder de laatste vier bullets: Scootmobielstalling / scootsafe, Bredere schuurdeur, Tuinpoort verbreden en Toegangspad ophogen.</text:p>
              </text:list-item>
            </text:list>
          </text:section>
          <text:section text:name="artikel_id1-3-2-2-4" text:style-name="artikel">
            <text:p text:style-name="artikel_kop_titel"><text:span text:style-name="artikel_kop_label">Artikel</text:span> <text:span text:style-name="artikel_kop_nr">4</text:span> Hardheidclausule</text:p>
            <text:p text:style-name="al">Indien vanwege bijzondere omstandigheden een strikte toepassing van deze nadere regels naar het oordeel van het college zou leiden tot een onredelijke beslissing, kan het college gemotiveerd afwijken van het bepaalde in nadere regels.</text:p>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e ‘Maatregelenlijst Toekomstbestendig Wonen Lening gemeente Arnhem 2023’ van 23 mei 2023, zaaknummer 147337 wordt ingetrokken. </text:p>
              </text:list-item>
              <text:list-item text:style-override="id1-3-2-2-5-3">
                <text:number>2.</text:number>
                <text:p text:style-name="al">Deze nadere regels treden in werking op de dag na inwerkingtreding van de ‘Verordening Toekomstbestendig Wonen Gelderland, gemeente Arnhem’ en de ‘Verordening Toekomstbestendig wonen VvE Gelderland, gemeente Arnhem. </text:p>
              </text:list-item>
              <text:list-item text:style-override="id1-3-2-2-5-4">
                <text:number>3.</text:number>
                <text:p text:style-name="al">Deze nadere regels worden aangehaald als ‘Maatregelenlijst Toekomstbestendig Wonen Lening gemeente Arnhem'. </text:p>
              </text:list-item>
            </text:list>
          </text:section>
        </text:section>
        <text:section text:name="regeling-sluiting_id1-3-2-3" text:style-name="regeling-sluiting">
          <text:section text:name="ondertekening_id1-3-2-3-1">
            <text:p><text:span text:style-name="functie">Aldus vastgesteld in het college van 4 november 2025,</text:span></text:p>
          </text:section>
          <text:section text:name="ondertekening_id1-3-2-3-2">
            <text:p><text:span text:style-name="functie"/></text:p>
            <text:p><text:span text:style-name="functie">Het college van burgemeester en wethouders van Arn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aatregelenlijst Toekomstbestendig Wonen Lening gemeente Arnhem </text:p>
          <text:list text:style-name="id1-3-2-4-2">
            <text:list-item text:style-override="id1-3-2-4-2-1">
              <text:number>•</text:number>
              <text:p text:style-name="al">Artikel 2, sub E:</text:p>
              <text:p text:style-name="al"/>
              <text:p text:style-name="al">Een netbewuste laadpaal is een type slimme laadpaal die rekening houdt met de capaciteit van het elektriciteitsnet. Het doel is om elektrische voertuigen (EV’s) op te laden op momenten dat het net daar ruimte voor heeft, en zo netcongestie (overbelasting van het stroomnet) te voorkomen.</text:p>
              <text:p text:style-name="al"/>
              <text:p text:style-name="al">Een netbewuste thuisaccu is een slimme thuisbatterij die niet alleen energie opslaat, maar ook actief bijdraagt aan het ontlasten van het elektriciteitsnet. Dat kan op twee manieren:</text:p>
              <text:list text:style-name="id1-3-2-4-2-1-7">
                <text:list-item text:style-override="id1-3-2-4-2-1-7-1">
                  <text:number>-</text:number>
                  <text:p text:style-name="al">In het geval van aanwezigheid van zonnepanelen wordt de thuisbatterij gebruikt om de eigen zonnestroom op te slaan op het piekmoment, om deze stroom later te gebruiken. Hiermee wordt gezorgd dat er minder stroom terug geleverd wordt aan het elektriciteitsnet op piekmomenten. </text:p>
                </text:list-item>
                <text:list-item text:style-override="id1-3-2-4-2-1-7-2">
                  <text:number>-</text:number>
                  <text:p text:style-name="al">De andere manier is om de thuisbatterij actief te laten sturen in het laden en ontladen naar het elektriciteitsnet, afgestemd op de beschikbare netcapaciteit. Dit gebeurt centraal met slimme software met real-time data over netcapaciteit van de netbeheerder.</text:p>
                </text:list-item>
              </text:list>
            </text:list-item>
            <text:list-item text:style-override="id1-3-2-4-2-2">
              <text:number>•</text:number>
              <text:p text:style-name="al">Artikel 2, sub F:</text:p>
              <text:p text:style-name="al"/>
              <text:p text:style-name="al">Een netbewust geïnstalleerde warmtepomp is een warmtepomp die rekening houdt met de belasting van het elektriciteitsnet. Dit kan door de woning eerst goed te isoleren, te zorgen voor een hoge capaciteit van het warmteafgifte systeem zodat deze op lage temperatuur werkt, het juiste vermogen kiezen voor de warmtepomp, de warmtepomp netbewust laten installeren en de warmtepomp netbewust gebruiken en/of aanstu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Onbekend</meta:user-defined>
    <meta:user-defined meta:name="OVERHEIDop.referentienummer">4802947</meta:user-defined>
    <meta:user-defined meta:name="DCTERMS.alternative">Maatregelenlijst Toekomstbestendig Wonen Lening gemeente Arnhem</meta:user-defined>
    <dc:language>nl</dc:language>
    <meta:user-defined meta:name="OVERHEIDop.locatietype/OVERHEIDop.gebiedsmarkering">Gemeente</meta:user-defined>
    <meta:user-defined meta:name="DC.title">Maatregelenlijst Toekomstbestendig Wonen Lening gemeente Arnhem</meta:user-defined>
    <meta:user-defined meta:name="DCTERMS.W3CDTF/DCTERMS.available">2026-01-09</meta:user-defined>
    <meta:user-defined meta:name="DCTERMS.W3CDTF/OVERHEIDop.jaargang">2026</meta:user-defined>
    <meta:user-defined meta:name="OVERHEIDop.publicationIssue">4563</meta:user-defined>
    <meta:user-defined meta:name="OVERHEIDop.betreftRegeling">CVDR755037_1</meta:user-defined>
    <meta:user-defined meta:name="xs:date/OVERHEIDop.startdatum">2026-01-11</meta:user-defined>
    <meta:user-defined meta:name="OVERHEIDop.GmbID/DC.identifier">gmb-2026-4563</meta:user-defined>
    <meta:user-defined meta:name="OVERHEIDop.versieInformatie"/>
  </office:meta>
</office:document-meta>
</file>