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uitbreiding bestaand erfpachtrecht kavel 15A Baanstee-Noord aan RTTB Vastgoed B.V|</text:p>
      <text:section text:name="zakelijke-mededeling_id1-3-2" text:style-name="zakelijke-mededeling">
        <text:section text:name="zakelijke-mededeling-tekst_id1-3-2-1" text:style-name="zakelijke-mededeling-tekst">
          <text:section text:name="tekst_id1-3-2-1-1" text:style-name="tekst">
            <text:p text:style-name="common-al">Inzake: ene perceel grond gelegen aan de Visserijweg, kadastraal bekend, gemeente Purmerend, sectie I, nummer 1562 (ged.), groot ca. 878 m<text:span text:style-name="sup">2</text:span> (hierna te noemen: “het Perceel”).</text:p>
            <text:p text:style-name="common-al">De gemeente Purmerend (hierna te noemen; de Gemeente) is voornemens om bovengenoemd perceel grond in erfpacht uit te geven aan RTTB Vastgoed BV (hierna te noemen: “RTTB”) zijnde een uitbreiding van het bestaande en naastgelegen erfpachtrecht van RTTB dat in 2019 door de Gemeente aan RTTB is uitgegeven. </text:p>
            <text:p text:style-name="common-al">RTTB heeft zich bij de Gemeente gemeld als geïnteresseerde partij voor een uitbreiding van haar bestaande erfpachtrecht op bedrijventerrein Baanstee-Noord te Purmerend. RTTB wenst op dit Perceel een parkeerterrein te realiseren ten behoeve van haar bestaande, naastgelegen bedrijfspand.</text:p>
            <text:p text:style-name="common-al">Voor de aanleg van het parkeerterrein is door RTTB een omgevingsvergunning aangevraagd en verkregen. In het verlengde hiervan is de Gemeente bereid om het Perceel aan RTTB in erfpacht uit te geven, onder de voorwaarden condities zoals die ook voor het oorspronkelijke erfpachtrecht zijn overeengekomen. De afspraken zijn opgenomen in een Allonge en behoeven nog bestuurlijke goedkeuring.</text:p>
            <text:p text:style-name="common-al">Aangezien het Perceel gelegen is naast het aangrenzende erfpachtrecht en er op deze grond geen bebouwing is toegestaan, gaat de Gemeente ervan uit dat RTTB de enige serieuze gegadigde is voor de voorgenomen uitbreiding van het bestaande erfpachtrecht. </text:p>
            <text:p text:style-name="common-al">Mocht er desondanks een andere gegadigde bezwaren hebben tegen de voorgenomen uitbreiding van het erfpachtrecht aan RTTB, dan dient deze gegadigde dit uiterlijk 20 kalenderdagen na datum van publicatie kenbaar te maken door middel van een gemotiveerd bericht aan grondzaken@purmerend.nl onder vermelding van “uitbreiding bestaand erfpachtrecht t.b.v. RTTB”.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uitbreiding van het erfpachtrecht als omschreven in deze publicatie. De Gemeente is dan vrij om (verder) gevolg te geven aan haar voornemen tot uitbreiding van het erfpachtrecht van voornoemd omschreven Perceel.</text:p>
            <text:p text:style-name="last-al">Met deze publicatie geeft de Gemeente uitvoering aan het arrest van de Hoge Raad van 26 november 2021 en 15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62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2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2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uitbreiding bestaand erfpachtrecht kavel 15A Baanstee-Noord aan RTTB Vastgoed B.V|</meta:user-defined>
    <meta:user-defined meta:name="DCTERMS.W3CDTF/DCTERMS.available">2026-02-02</meta:user-defined>
    <meta:user-defined meta:name="DCTERMS.W3CDTF/OVERHEIDop.jaargang">2026</meta:user-defined>
    <meta:user-defined meta:name="OVERHEIDop.publicationIssue">45626</meta:user-defined>
    <meta:user-defined meta:name="OVERHEIDop.GmbID/DC.identifier">gmb-2026-45626</meta:user-defined>
    <meta:user-defined meta:name="OVERHEIDop.versieInformatie"/>
  </office:meta>
</office:document-meta>
</file>