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week Meteren van 24 april t/m 2 mei 2026 aan Verlengde Bredestraat (Kalenbergse plas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8 januari 2026 een aanvraag voor een evenementenvergunning ontvangen. De aanvraag heeft zaaknummer 2398964. De aanvraag gaat over Koningsweek Meteren van 24 april 2026 tot en met 2 mei 2026 aan de Verlengde Bredestraat (Kalenbergse plas) in Meter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6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Koningsweek Meteren van 24 april t/m 2 mei 2026 aan Verlengde Bredestraat (Kalenbergse plas) te Meter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625</meta:user-defined>
    <meta:user-defined meta:name="OVERHEIDop.GmbID/DC.identifier">gmb-2026-45625</meta:user-defined>
    <meta:user-defined meta:name="OVERHEIDop.versieInformatie"/>
  </office:meta>
</office:document-meta>
</file>