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friet en snacks op elke vrijdag van 10.00 tot 22.00 uur aan Nieuwsteeg 26 te Tri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friet en snacks op elke vrijdag van 10.00 tot 22.00 uur aan de Nieuwsteeg 26 in Tricht voor de periode van 18 jaar (verzonden op 22 januari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62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2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2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verkoop van friet en snacks op elke vrijdag van 10.00 tot 22.00 uur aan Nieuwsteeg 26 te Tricht</meta:user-defined>
    <meta:user-defined meta:name="DCTERMS.W3CDTF/DCTERMS.available">2026-02-03</meta:user-defined>
    <meta:user-defined meta:name="DCTERMS.W3CDTF/OVERHEIDop.jaargang">2026</meta:user-defined>
    <meta:user-defined meta:name="OVERHEIDop.publicationIssue">45620</meta:user-defined>
    <meta:user-defined meta:name="OVERHEIDop.GmbID/DC.identifier">gmb-2026-45620</meta:user-defined>
    <meta:user-defined meta:name="OVERHEIDop.versieInformatie"/>
  </office:meta>
</office:document-meta>
</file>