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Evenemententerrein aan de Leidijksweg (ter hoogte van huisnummer 35), Bellingwolde, ontheffing voor het tijdelijk schenken van zwak-alcoholhoudende dranken tijdens het evenement ‘51e Hemelvaartfeesten’ van 14 mei 2026 tot 17 mei 2026, verzenddatum: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is verleend, ontheffing voor het tijdelijk schenken van zwak-alcoholhoudende dranken tijdens het evenement '51e Hemelvaartfeesten' van 14 mei tot 17 mei 2026, locatie evenemententerrein aan de Leidijksweg (ter hoogte van nr. 35)</meta:user-defined>
    <dc:language>nl</dc:language>
    <meta:user-defined meta:name="OVERHEIDop.locatietype/OVERHEIDop.gebiedsmarkering">Punt</meta:user-defined>
    <meta:user-defined meta:name="DC.title">Verleende ontheffing: Evenemententerrein aan de Leidijksweg (ter hoogte van huisnummer 35), Bellingwolde, ontheffing voor het tijdelijk schenken van zwak-alcoholhoudende dranken tijdens het evenement ‘51e Hemelvaartfeesten’ van 14 mei 2026 tot 17 mei 2026, verzenddatum: 29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19</meta:user-defined>
    <meta:user-defined meta:name="OVERHEIDop.GmbID/DC.identifier">gmb-2026-45619</meta:user-defined>
    <meta:user-defined meta:name="OVERHEIDop.versieInformatie"/>
  </office:meta>
</office:document-meta>
</file>