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84 3762AK Soest, het realiseren van een premantelzorg woning voor een maximale periode van 10 jaar </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een besluit genomen op de aanvraag met zaaknummer 1369393 voor een omgevingsvergunning voor het het realiseren van een premantelzorg woning voor een maximale periode van 10 jaar  op locatie Beukenlaan 84 3762AK Soest. 
De vergunning is toegekend en is aan de aanvrager verzonden op 29-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9393</meta:user-defined>
    <meta:user-defined meta:name="DCTERMS.abstract">het realiseren van een premantelzorg woning voor een maximale periode van 10 jaar </meta:user-defined>
    <dc:language>nl</dc:language>
    <meta:user-defined meta:name="DC.title">Verleende omgevingsvergunning, Beukenlaan 84 3762AK Soest, het realiseren van een premantelzorg woning voor een maximale periode van 10 jaar</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11</meta:user-defined>
    <meta:user-defined meta:name="OVERHEIDop.publicationIssue">45616</meta:user-defined>
    <meta:user-defined meta:name="OVERHEIDop.GmbID/DC.identifier">gmb-2026-45616</meta:user-defined>
    <meta:user-defined meta:name="OVERHEIDop.versieInformatie"/>
  </office:meta>
</office:document-meta>
</file>