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dstraat 30/32, 9934B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januari 2026 een besluit genomen op de aanvraag met zaaknummer Z2026-00000501 voor het herstellen van brandschade op de locatie Landstraat 30/32, 9934BM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1</meta:user-defined>
    <meta:user-defined meta:name="DCTERMS.abstract">29 januari 2026 verleend voor het herstellen van brandschade op de locatie Landstraat 30/32, 9934BM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Landstraat 30/32, 9934BM Delfzijl</meta:user-defined>
    <meta:user-defined meta:name="DCTERMS.W3CDTF/DCTERMS.available">2026-02-11</meta:user-defined>
    <meta:user-defined meta:name="DCTERMS.W3CDTF/OVERHEIDop.jaargang">2026</meta:user-defined>
    <meta:user-defined meta:name="OVERHEIDop.publicationIssue">45615</meta:user-defined>
    <meta:user-defined meta:name="OVERHEIDop.GmbID/DC.identifier">gmb-2026-45615</meta:user-defined>
    <meta:user-defined meta:name="OVERHEIDop.versieInformatie"/>
  </office:meta>
</office:document-meta>
</file>