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wee airco units aan de achtergevel van het rijksmonument, Scheepmakerij 11 2628A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text:p>
            <text:p text:style-name="common-al">Scheepmakerij 11 2628AA Delft | het plaatsen van twee airco units aan de achtergevel van het rijksmonumen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6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1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65</meta:user-defined>
    <meta:user-defined meta:name="DCTERMS.abstract">Pakhuis "de Liefde" airc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wee airco units aan de achtergevel van het rijksmonument, Scheepmakerij 11 2628AA Delft</meta:user-defined>
    <meta:user-defined meta:name="DCTERMS.W3CDTF/DCTERMS.available">2026-02-02</meta:user-defined>
    <meta:user-defined meta:name="DCTERMS.W3CDTF/OVERHEIDop.jaargang">2026</meta:user-defined>
    <meta:user-defined meta:name="OVERHEIDop.publicationIssue">45613</meta:user-defined>
    <meta:user-defined meta:name="OVERHEIDop.GmbID/DC.identifier">gmb-2026-45613</meta:user-defined>
    <meta:user-defined meta:name="OVERHEIDop.versieInformatie"/>
  </office:meta>
</office:document-meta>
</file>