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kiRun, J.J.P. Oudweg 8, 1703 D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kiRun</text:p>
            <text:p text:style-name="common-al">Locatie: J.J.P. Oudweg 8, 1703 DE Heerhugowaard</text:p>
            <text:p text:style-name="common-al">Verzonden op: 31 december 2025</text:p>
            <text:p text:style-name="common-al">Zaaknummer: 116455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64557</meta:user-defined>
    <dc:language>nl</dc:language>
    <meta:user-defined meta:name="OVERHEIDop.locatietype/OVERHEIDop.gebiedsmarkering">Punt</meta:user-defined>
    <meta:user-defined meta:name="DC.title">Kennisgeving besluit op exploitatievergunning SkiRun, J.J.P. Oudweg 8, 1703 DE in Heerhugowaard</meta:user-defined>
    <meta:user-defined meta:name="DCTERMS.W3CDTF/DCTERMS.available">2026-01-07</meta:user-defined>
    <meta:user-defined meta:name="DCTERMS.W3CDTF/OVERHEIDop.jaargang">2026</meta:user-defined>
    <meta:user-defined meta:name="OVERHEIDop.publicationIssue">4561</meta:user-defined>
    <meta:user-defined meta:name="OVERHEIDop.GmbID/DC.identifier">gmb-2026-4561</meta:user-defined>
    <meta:user-defined meta:name="OVERHEIDop.versieInformatie"/>
  </office:meta>
</office:document-meta>
</file>