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groten van een onderstation , Koekendijk 17T 7437CJ Bathmen, [Bathmen L 268] Bathmen L 2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Koekendijk 17T 7437CJ Bathmen, [Bathmen L 268] Bathmen L 268</text:p>
            <text:p text:style-name="common-al">
            <text:span text:style-name="nadrukvet">Zaakomschrijving:</text:span> het vergroten van een onderstation</text:p>
            <text:p text:style-name="common-al">
            <text:span text:style-name="nadrukvet">Zaaknummer:</text:span> Z2025-000119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9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9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0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48</meta:user-defined>
    <meta:user-defined meta:name="DCTERMS.abstract">het vergroten van een onderstatio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groten van een onderstation , Koekendijk 17T 7437CJ Bathmen, [Bathmen L 268] Bathmen L 268</meta:user-defined>
    <meta:user-defined meta:name="DCTERMS.W3CDTF/DCTERMS.available">2026-02-02</meta:user-defined>
    <meta:user-defined meta:name="DCTERMS.W3CDTF/OVERHEIDop.jaargang">2026</meta:user-defined>
    <meta:user-defined meta:name="OVERHEIDop.publicationIssue">45604</meta:user-defined>
    <meta:user-defined meta:name="OVERHEIDop.GmbID/DC.identifier">gmb-2026-45604</meta:user-defined>
    <meta:user-defined meta:name="OVERHEIDop.versieInformatie"/>
  </office:meta>
</office:document-meta>
</file>