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ertog Albrechtstraat 34 in Zevenhoven - het slop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rtog Albrechtstraat 34 in Zevenhoven - zaaknummer Z2026-00000402 - sloopmelding voor het slopen van een schuur- ingekomen 27 januari 2026</text:p>
            <text:p text:style-name="common-al">Zienswijzen, bezwaar en beroep zijn bij meldingen niet van toepassing.</text:p>
            <text:p text:style-name="last-al">
            <text:span text:style-name="nadrukvet">Inzage</text:span>: Om de melding in te zien kunt u contact opnemen met het Omgevingsloket via het e-mailadres <text:a xlink:href="mailto:omgevingsloket@nieuwkoop.nl" xlink:type="simple">omgevingsloket@nieuwkoop.nl</text:a> of via het telefoonnummer 14 0172. Wanneer u uitleg wilt over de melding, kunt u een afspraak maken voor een bezoek aan het loket in het gemeentehuis van Nieuwveen (direct naar afspraak maken, klik <text:a xlink:href="https://nieuwkoop.mijnafspraakmaken.nl/Client/" xlink:type="simple">hier</text:a>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5600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600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600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402</meta:user-defined>
    <dc:language>nl</dc:language>
    <meta:user-defined meta:name="OVERHEIDop.locatietype/OVERHEIDop.gebiedsmarkering">Vlak</meta:user-defined>
    <meta:user-defined meta:name="DC.title">Sloopmelding Hertog Albrechtstraat 34 in Zevenhoven - het slopen van een schuur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600</meta:user-defined>
    <meta:user-defined meta:name="OVERHEIDop.GmbID/DC.identifier">gmb-2026-45600</meta:user-defined>
    <meta:user-defined meta:name="OVERHEIDop.versieInformatie"/>
  </office:meta>
</office:document-meta>
</file>