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een aanhangwagen, zwart gekleurd en zonder kentekenplaat geparkeerd op de hoek van de Hallekenstraat en de Rozensteinstraat te Wassenaa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6/10846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Hoek van de Hallekenstraat en de Rozensteinstraat te Wassenaar gedurende een lange periode een aanhangwagen geparkeerd staat op de openbare weg. Dit is in strijd met het bepaalde in artikel 5:6 lid 2 van de Algemene Plaatselijke Verordening Wassenaar 2024.</text:span>
            <text:span text:style-name="datum"/>
          </text:p>
          </text:section>
          <text:section text:name="ondertekening_id1-3-2-2-2"/>
          <text:section text:name="gegeven_id1-3-2-2-3" text:style-name="gegeven">
            <text:p text:style-name="dagtekening">
            <text:span text:style-name="plaats"> Gelet op bovengenoemd artikel roepen wij de eigenaar of houder van het voertuig op om binnen drie dagen na publicatie van deze bekendmaking zijn/haar eigendom van de openbare weg in Wassenaar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hoek Hallekenstraat en Rozensteinstraat</text:span>
            <text:span text:style-name="datum"/>
          </text:p>
          </text:section>
          <text:section text:name="gegeven_id1-3-2-2-8" text:style-name="gegeven">
            <text:p text:style-name="dagtekening">
            <text:span text:style-name="plaats"> Kenteken: onbekend</text:span>
            <text:span text:style-name="datum"/>
          </text:p>
          </text:section>
          <text:section text:name="gegeven_id1-3-2-2-9" text:style-name="gegeven">
            <text:p text:style-name="dagtekening">
            <text:span text:style-name="plaats"> Merk/type: onbekend</text:span>
            <text:span text:style-name="datum"/>
          </text:p>
          </text:section>
          <text:section text:name="gegeven_id1-3-2-2-10" text:style-name="gegeven">
            <text:p text:style-name="dagtekening">
            <text:span text:style-name="plaats"> Kleur: Zwar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voertuig, een aanhangwagen, zwart gekleurd en zonder kentekenplaat geparkeerd op de hoek van de Hallekenstraat en de Rozensteinstraat te Wassenaar.</meta:user-defined>
    <meta:user-defined meta:name="DCTERMS.W3CDTF/DCTERMS.available">2026-02-02</meta:user-defined>
    <meta:user-defined meta:name="DCTERMS.W3CDTF/OVERHEIDop.jaargang">2026</meta:user-defined>
    <meta:user-defined meta:name="OVERHEIDop.publicationIssue">45598</meta:user-defined>
    <meta:user-defined meta:name="OVERHEIDop.GmbID/DC.identifier">gmb-2026-45598</meta:user-defined>
    <meta:user-defined meta:name="OVERHEIDop.versieInformatie"/>
  </office:meta>
</office:document-meta>
</file>