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eemanlaan 20, Badhoevedorp - Plaatsen geneesmiddelenuitgifteautomaat (GUA) in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geneesmiddelenuitgifteautomaat (GUA) in de gevel</text:p>
            <text:p text:style-name="common-al">Aanvrager: Brocacef Centrale Diensten B.V. </text:p>
            <text:p text:style-name="common-al">Zaaknummer: OD2026-0003653</text:p>
            <text:p text:style-name="common-al">DSO nummer: 2026011301171</text:p>
            <text:p text:style-name="common-al">Ontvangstdatum aanvraag: 13-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5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53</meta:user-defined>
    <meta:user-defined meta:name="DCTERMS.abstract">het plaatsen van een geneesmiddelenuitgifteautomaat (GUA) in de 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Zeemanlaan 20, Badhoevedorp - Plaatsen geneesmiddelenuitgifteautomaat (GUA) in gevel</meta:user-defined>
    <meta:user-defined meta:name="DCTERMS.W3CDTF/DCTERMS.available">2026-02-02</meta:user-defined>
    <meta:user-defined meta:name="DCTERMS.W3CDTF/OVERHEIDop.jaargang">2026</meta:user-defined>
    <meta:user-defined meta:name="OVERHEIDop.publicationIssue">45596</meta:user-defined>
    <meta:user-defined meta:name="OVERHEIDop.GmbID/DC.identifier">gmb-2026-45596</meta:user-defined>
    <meta:user-defined meta:name="OVERHEIDop.versieInformatie"/>
  </office:meta>
</office:document-meta>
</file>