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2026 verduurza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4 van de ‘Bijzondere subsidieverordening verduurzaming particuliere woningen Vereniging van Eigenaren (VvE) Purmerend 2024’ en artikel 4 van de ‘Bijzondere subsidieverordening verduurzaming particuliere woningen c.a. 2017’, </text:p>
            <text:p text:style-name="al"/>
            <text:p text:style-name="al">Overwegende dat het nodig is een subsidieplafond vast te stellen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de verlening van subsidies op grond van de ‘Bijzondere subsidieverordening verduurzaming particuliere woningen Vereniging van Eigenaren (VvE) Purmerend 2024’ voor 2026 vast te stellen op € 100.000,-.</text:p>
              </text:list-item>
              <text:list-item text:style-override="id1-3-2-2-1-2-2">
                <text:number>2.</text:number>
                <text:p text:style-name="al">Het subsidieplafond voor de verlening van subsidies op grond van de ‘Bijzondere subsidieverordening verduurzaming particuliere woningen c.a. 2017’ vast te stellen op € 480.000,--.</text:p>
              </text:list-item>
              <text:list-item text:style-override="id1-3-2-2-1-2-3">
                <text:number>3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0 januari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59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9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4 van de Bijzondere subsidieverordening verduurzaming particuliere woningen Vereniging van Eigenaren (VvE) Purmerend 2024]|[https://lokaleregelgeving.overheid.nl/CVDR726555/1#hoofdstuk_2_artikel_4</meta:user-defined>
    <meta:user-defined meta:name="DC.source">Artikel 4 van de Bijzondere subsidieverordening verduurzaming particuliere woningen c.a. 2017]|[https://lokaleregelgeving.overheid.nl/CVDR603654/3#hoofdstuk_2_artikel_4</meta:user-defined>
    <meta:user-defined meta:name="OVERHEIDop.referentienummer">911729</meta:user-defined>
    <dc:language>nl</dc:language>
    <meta:user-defined meta:name="OVERHEIDop.locatietype/OVERHEIDop.gebiedsmarkering">Gemeente</meta:user-defined>
    <meta:user-defined meta:name="DC.title">Besluit Subsidieplafond 2026 verduurzam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94</meta:user-defined>
    <meta:user-defined meta:name="OVERHEIDop.GmbID/DC.identifier">gmb-2026-45594</meta:user-defined>
    <meta:user-defined meta:name="OVERHEIDop.versieInformatie"/>
  </office:meta>
</office:document-meta>
</file>