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Hartekind</text:span>
          </text:p>
            <text:p text:style-name="common-al">intrekken doorlopende collectevergunning en verlenen vergunning voor het houden van een collecte van 9 t/m 14 februari 2026 (week 7) in de gemeente Kampen (verzenddatum 26-3-2026, zaaknummer 765-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5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6-02-03</meta:user-defined>
    <meta:user-defined meta:name="DCTERMS.W3CDTF/OVERHEIDop.jaargang">2026</meta:user-defined>
    <meta:user-defined meta:name="OVERHEIDop.publicationIssue">45586</meta:user-defined>
    <meta:user-defined meta:name="OVERHEIDop.GmbID/DC.identifier">gmb-2026-45586</meta:user-defined>
    <meta:user-defined meta:name="OVERHEIDop.versieInformatie"/>
  </office:meta>
</office:document-meta>
</file>