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illem Fenengastraat 40 1096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Zaakadres: Willem Fenengastraat 40 1096BP Amsterdam</text:p>
            <text:p text:style-name="common-al">Datum ontvangst: 29-01-2026</text:p>
            <text:p text:style-name="common-al">Zaaknummer: Z2026-0041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8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8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8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172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Willem Fenengastraat 40 1096BP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84</meta:user-defined>
    <meta:user-defined meta:name="OVERHEIDop.GmbID/DC.identifier">gmb-2026-45584</meta:user-defined>
    <meta:user-defined meta:name="OVERHEIDop.versieInformatie"/>
  </office:meta>
</office:document-meta>
</file>