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zonnepanelen aan voorkant dak, De Sitterlaan 8A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4195</text:p>
            <text:p text:style-name="common-al">
            <text:span text:style-name="nadrukvet">Ingekomen:</text:span> 04-01-2026</text:p>
            <text:p text:style-name="common-al">
            <text:span text:style-name="nadrukvet">Locatie:</text:span> De Sitterlaan 8A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4195" xlink:type="simple">publicatiesomgevingsvergunningen@leiden.nl</text:a> de volgende gegevens:</text:p>
            <text:p text:style-name="common-al">-het kenmerk van de aanvraag: Z/26/3934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4195</meta:user-defined>
    <meta:user-defined meta:name="DCTERMS.abstract">plaatsen extra zonnepanelen aan voorkan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extra zonnepanelen aan voorkant dak, De Sitterlaan 8A 2313TN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25_Samenvatting 000|exb-2026-374</meta:user-defined>
    <meta:user-defined meta:name="OVERHEIDop.publicationIssue">4558</meta:user-defined>
    <meta:user-defined meta:name="OVERHEIDop.GmbID/DC.identifier">gmb-2026-4558</meta:user-defined>
    <meta:user-defined meta:name="OVERHEIDop.versieInformatie"/>
  </office:meta>
</office:document-meta>
</file>