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Brasemermeer 1, 1509 GE Zaandam - het bouwen van een dakkapel op de voorzijd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6050332 - het bouwen van een dakkapel op de voorzijde van de woning - op de locatie Brasemermeer 1, 1509 GE Zaandam</text:p>
            <text:p text:style-name="common-al">
            
          </text:p>
            <text:p text:style-name="common-al">Aanvraag ontvangen: 19-01-2026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9">
              <text:list-item text:style-override="id1-3-2-1-1-9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5579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7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579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6050332</meta:user-defined>
    <dc:language>nl</dc:language>
    <meta:user-defined meta:name="OVERHEIDop.locatietype/OVERHEIDop.gebiedsmarkering">Punt</meta:user-defined>
    <meta:user-defined meta:name="DC.title">Aanvraag omgevingsvergunning - Brasemermeer 1, 1509 GE Zaandam - het bouwen van een dakkapel op de voorzijde van de woning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579</meta:user-defined>
    <meta:user-defined meta:name="OVERHEIDop.GmbID/DC.identifier">gmb-2026-45579</meta:user-defined>
    <meta:user-defined meta:name="OVERHEIDop.versieInformatie"/>
  </office:meta>
</office:document-meta>
</file>