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dijk 12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eessienland Carnaval</text:span>
          </text:p>
            <text:p text:style-name="common-al">voor het houden van een carnavalsfeest in de Hanzestad1898, IJsseldijk 12 in Kampen op 14 februari 2026 (verzenddatum 27 januari 2026, zaaknummer 82715-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5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Jsseldijk 12 in Kampen</meta:user-defined>
    <meta:user-defined meta:name="DCTERMS.W3CDTF/DCTERMS.available">2026-02-03</meta:user-defined>
    <meta:user-defined meta:name="DCTERMS.W3CDTF/OVERHEIDop.jaargang">2026</meta:user-defined>
    <meta:user-defined meta:name="OVERHEIDop.publicationIssue">45578</meta:user-defined>
    <meta:user-defined meta:name="OVERHEIDop.GmbID/DC.identifier">gmb-2026-45578</meta:user-defined>
    <meta:user-defined meta:name="OVERHEIDop.versieInformatie"/>
  </office:meta>
</office:document-meta>
</file>