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e dakopbouw tussen twee al bestaande opbouwen, Kloosterkade 216 2628J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Kloosterkade 216 2628JJ Delft | het realiseren van een nieuwe dakopbouw tussen twee al bestaande opbouw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2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29</meta:user-defined>
    <meta:user-defined meta:name="DCTERMS.abstract">2532-Kloosterkade 2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e dakopbouw tussen twee al bestaande opbouwen, Kloosterkade 216 2628JJ Delft</meta:user-defined>
    <meta:user-defined meta:name="DCTERMS.W3CDTF/DCTERMS.available">2026-02-02</meta:user-defined>
    <meta:user-defined meta:name="DCTERMS.W3CDTF/OVERHEIDop.jaargang">2026</meta:user-defined>
    <meta:user-defined meta:name="OVERHEIDop.publicationIssue">45575</meta:user-defined>
    <meta:user-defined meta:name="OVERHEIDop.GmbID/DC.identifier">gmb-2026-45575</meta:user-defined>
    <meta:user-defined meta:name="OVERHEIDop.versieInformatie"/>
  </office:meta>
</office:document-meta>
</file>