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blokhut (tuinhuisje) op tuin 33 van volkstuincomplex Ter Weer in Wassen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/26/10810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ntvangstdatum: 10-01-2026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Aanvraag inzien</text:span>
            <text:span text:style-name="achternaam"/>
          </text:span></text:p>
          </text:section>
          <text:section text:name="gegeven_id1-3-2-2-3" text:style-name="gegeven">
            <text:p text:style-name="dagtekening">
            <text:span text:style-name="plaats"/>
            <text:span text:style-name="datum"/>
          </text:p>
          </text:section>
          <text:section text:name="gegeven_id1-3-2-2-4" text:style-name="gegeven">
            <text:p text:style-name="dagtekening">
            <text:span text:style-name="plaats"> Gedurende twee weken na deze publicatie kunt u de aanvraag digitaal inzien. U kunt dit aanvragen via de website:www.wassenaar.nl/digitaalinzi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5574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57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57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- aangevraagde omgevingsvergunning: het plaatsen blokhut (tuinhuisje) op tuin 33 van volkstuincomplex Ter Weer in Wassenaar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574</meta:user-defined>
    <meta:user-defined meta:name="OVERHEIDop.GmbID/DC.identifier">gmb-2026-45574</meta:user-defined>
    <meta:user-defined meta:name="OVERHEIDop.versieInformatie"/>
  </office:meta>
</office:document-meta>
</file>