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raject langs Stadsweg 7 en Alberdaweg 24 tot N360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januari 2026 een besluit genomen op de aanvraag met zaaknummer Z2026-00000044 voor het leggen van middenspanningskabels op de locatie traject langs Stadsweg 7 en Alberdaweg 24 tot N360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57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7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7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4</meta:user-defined>
    <meta:user-defined meta:name="DCTERMS.abstract">29 januari 2026 verleend voor het leggen van middenspanningskabels op de locatie traject langs Stadsweg 7 en Alberdaweg 24 tot N360 te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traject langs Stadsweg 7 en Alberdaweg 24 tot N360 te Appinge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45573</meta:user-defined>
    <meta:user-defined meta:name="OVERHEIDop.GmbID/DC.identifier">gmb-2026-45573</meta:user-defined>
    <meta:user-defined meta:name="OVERHEIDop.versieInformatie"/>
  </office:meta>
</office:document-meta>
</file>