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3cd316-31dc-4aa0-94f2-082aa28a1a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49439, G.H. Hoytinklaan,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G.H. Hoytinklaan is een erftoegangsweg gelegen binnen de gemeentegrens van Alkmaar en is bij de gemeente in beheer en onderhoud.</text:p>
            <text:p text:style-name="common-al">In de G.H. Hoytinklaan ter hoogte van Laan van Keulen 107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verkeersbesluit genomen op 10 december 2014 met nummer 11423; </text:p>
              </text:list-item>
              <text:list-item text:style-override="id1-3-2-2-1-26-2">
                <text:number>2.</text:number>
                <text:p text:style-name="al">een gehandicaptenparkeerplaats op kenteken op te heffen in de G.H. Hoytinklaan ter hoogte van Laan van Keulen 107;</text:p>
              </text:list-item>
              <text:list-item text:style-override="id1-3-2-2-1-26-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 febr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193cd316-31dc-4aa0-94f2-082aa28a1a19.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7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G.H. Hoyti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9439</meta:user-defined>
    <meta:user-defined meta:name="OVERHEIDop.verkeersbordcode">E6</meta:user-defined>
    <dc:language>nl</dc:language>
    <meta:user-defined meta:name="OVERHEIDop.locatietype/OVERHEIDop.gebiedsmarkering">Adres</meta:user-defined>
    <meta:user-defined meta:name="DC.title">Nr. 1349439, G.H. Hoytinklaan, opheffen gehandicaptenparkeerplaats op kenteken</meta:user-defined>
    <meta:user-defined meta:name="DCTERMS.W3CDTF/DCTERMS.available">2026-02-02</meta:user-defined>
    <meta:user-defined meta:name="DCTERMS.W3CDTF/OVERHEIDop.jaargang">2026</meta:user-defined>
    <meta:user-defined meta:name="OVERHEIDop.publicationIssue">45572</meta:user-defined>
    <meta:user-defined meta:name="OVERHEIDop.GmbID/DC.identifier">gmb-2026-45572</meta:user-defined>
    <meta:user-defined meta:name="OVERHEIDop.versieInformatie"/>
  </office:meta>
</office:document-meta>
</file>