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tolottilaan 41 3768 GB Soest, vergroten van het raam aan de voorkant van het huis</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een aanvraag ontvangen voor een omgevingsvergunning voor het vergroten van het raam aan de voorkant van het huis op locatie Bartolottilaan 41 3768 GB Soest.</text:p>
            <text:p text:style-name="common-al">De aanvraag is geregistreerd onder zaaknummer 137749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6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6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6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493</meta:user-defined>
    <meta:user-defined meta:name="DCTERMS.abstract">vergroten van het raam aan de voorkant van he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rtolottilaan 41 3768 GB Soest, vergroten van het raam aan de voorkant van het huis</meta:user-defined>
    <meta:user-defined meta:name="DCTERMS.W3CDTF/DCTERMS.available">2026-02-02</meta:user-defined>
    <meta:user-defined meta:name="DCTERMS.W3CDTF/OVERHEIDop.jaargang">2026</meta:user-defined>
    <meta:user-defined meta:name="OVERHEIDop.publicationIssue">45569</meta:user-defined>
    <meta:user-defined meta:name="OVERHEIDop.GmbID/DC.identifier">gmb-2026-45569</meta:user-defined>
    <meta:user-defined meta:name="OVERHEIDop.versieInformatie"/>
  </office:meta>
</office:document-meta>
</file>