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aangaan van 1 koopovereenkomst en 2 huurovereenkom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lblasserdam ("de gemeente") is voornemens:</text:p>
            <text:p text:style-name="al">Een gedeelte van een perceel grond gelegen aan de Staalindustrieweg te Alblasserdam, kadastraal bekend gemeente Alblasserdam, sectie B, nummer 4354 (ged.) en 4765 (ged.), ter grootte van circa 2927 m2, te verkopen aan J.K.J. Spies Holding B.V.</text:p>
            <text:p text:style-name="al">Een gedeelte van een perceel grond gelegen aan de Staalindustrieweg te Alblasserdam, kadastraal bekend gemeente Alblasserdam, sectie B nummer 4765 (ged.), ter grootte van circa 400 m2, te verhuren aan P v/d Woerd Timmer-montagebedrijf met de mogelijkheid de grond aan te kopen na 4 jaar.</text:p>
            <text:p text:style-name="al">Een gedeelte van een perceel grond gelegen aan de Staalindustrieweg te Alblasserdam, kadastraal bekend gemeente Alblasserdam, sectieB nummer 4354 (ged.) en 4765 (ged.), ter grootte van circa 600 m2, te verhuren aan Autobedrijf S &amp; D Spies met de mogelijkheid de grond aan te kopen na 4 jaar. Het betreft hier een Vennootschap Onder Firma.</text:p>
            <text:p text:style-name="al">Bovenstaande partijen zijn bedrijfseigenaren die ten tijde van de ontmanteling van de woonwagenlocatie Staalindustrieweg aldaar gehuisvest waren. Gemeente is van oordeel dat op grond van objectieve, redelijke en toetsbare criteria deze partijen de enige kandidaten zijn die in aanmerking komen voor het kopen dan wel huren met de mogelijkheid de grond aan te kopen van bovenvermelde locaties. De argumenten hiervoor zijn:</text:p>
            <text:p text:style-name="al"/>
            <text:p text:style-name="al">
            <text:span text:style-name="nadrukondlijn">Onderzoek </text:span>
            <text:span text:style-name="nadrukondlijn">woonwagenlocaties</text:span>
          </text:p>
            <text:p text:style-name="al">Sinds 2007 werkt de gemeente aan de toekomst van de woon- en bedrijfsfuncties van de woonwagenlocaties in de gemeente Alblasserdam.</text:p>
            <text:p text:style-name="al">
            <text:span text:style-name="nadrukondlijn">Start uitwerking herinrichting bedrijfsterrein</text:span>
          </text:p>
            <text:p text:style-name="al">Op 25 maart 2009 heeft de gemeenteraad besloten tot ontmanteling van de woonfunctie aan de Staalindustrieweg en uitwerking van plannen van herinrichting van het bedrijfsterrein.</text:p>
            <text:p text:style-name="al">
            <text:span text:style-name="nadrukondlijn">Vervolg onderzoek</text:span>
            <text:span text:style-name="nadrukondlijn"> voortzetting </text:span>
            <text:span text:style-name="nadrukondlijn">bedrijfsmatige activiteiten</text:span>
          </text:p>
            <text:p text:style-name="al">Op 31 mei 2016 heeft de gemeenteraad de afspraken geformaliseerd over beëindiging van bewoning op de voormalige woonwagenlocatie Staalindustrieweg en de herhuisvesting van de bedrijven. Met de bewoners die op dat moment ook de bedrijfsactiviteit hadden op het bedrijventerrein Staalindustrieweg is overeengekomen te onderzoeken of de bedrijfsmatige activiteiten op deze of een andere locatie kunnen worden voortgezet. Deze gesprekken zouden worden opgestart nadat was begonnen met de aanleg van de standplaatsen voor de woonwagens. </text:p>
            <text:p text:style-name="al">
            <text:span text:style-name="nadrukondlijn">Herhuisvesting bedrijven woonwagenlocatie Staalindustrieweg</text:span>
          </text:p>
            <text:p text:style-name="al">Op 28 november 2018 heeft de gemeenteraad besloten tot herhuisvesting van de bedrijven op locatie Staalindustrieweg die op dat moment aldaar gehuisvest waren. De 3 bedrijven zijn nog steeds actief op de huidige locatie.</text:p>
            <text:p text:style-name="al">
            <text:span text:style-name="nadrukondlijn">Grondexploitatie</text:span>
          </text:p>
            <text:p text:style-name="al">Op 29 september 2020 heeft de gemeenteraad de grondexploitatie bedrijventerrein Staalindustrieweg opengesteld. In opdracht van de gemeenteraad is in overleg met de 3 bedrijven het plan verder uitgewerkt.</text:p>
            <text:p text:style-name="al">
            <text:span text:style-name="nadrukondlijn">Formaliseren afspraken met </text:span>
            <text:span text:style-name="nadrukondlijn">reeds gehuisveste </text:span>
            <text:span text:style-name="nadrukondlijn">bedrijfseigenaren</text:span>
          </text:p>
            <text:p text:style-name="al">In 2017 is reeds gestart met gesprekken met de bedrijfseigenaren. In de periode 2017 tot nu zijn afspraken gemaakt over de herhuisvesting op het terrein Staalindustrieweg. Deze afspraken moeten in een overeenkomst worden vastgelegd.</text:p>
            <text:p text:style-name="al">Gezien het voorgaande is de gemeente op grond van objectieve, redelijke en toetsbare criteria van mening dat er voor deze locaties geen andere kandidaten in aanmerking komen voor de huur c.q. koop daarvan. Daarnaast zou het niet als eerste in aanmerking laten komen van de geselecteerde kandidaten een onaanvaardbare inbreuk op het vertrouwensbeginsel betekenen, gelet op de verwachtingen die gedurende de hiervoor beschreven periode richting de kandidaten is gewekt.<text:span text:style-name="nadrukcur"/></text:p>
            <text:p text:style-name="al"/>
            <text:p text:style-name="tussenkopcur">Reacties op de voornemen tot aangaan huurovereenkomst</text:p>
            <text:p text:style-name="al">De gemeente zal 20 kalenderdagen na de datum van deze publicatie uitvoering geven aan haar voornemen. </text:p>
            <text:p text:style-name="al">Wilt u reageren op dit voornemen dan kunt u uw reactie binnen 20 dagen schriftelijk kenbaar maken aan het college van burgemeester en wethouders, Postbus 2, 2950 AA Alblasserdam of per mail aan gemeente@alblasserdam.nl</text:p>
            <text:p text:style-name="al">Uw reactie kan alleen in behandeling worden genomen als u de volgende gegevens vermeldt:</text:p>
            <text:p text:style-name="al">Uw naam en adres, een duidelijke omschrijving van de kennisgeving waarop u reageert (bijvoorbeeld een kopie van deze publicatie), de reden waarom u meent in aanmerking te komen voor een koop dan wel huurovereenkomst met betrekking tot deze locatie, het telefoonnummer waarop u overdag bereikbaar bent, de datum en uw handtekening.</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tussenkopcur">Reden publicatie</text:p>
            <text:p text:style-name="al">Met deze publicatie geeft de Gemeente uitvoering aan het arrest van de Hoge Raad d.d. 26 november 2021 (ECLI:NL:HR:2021:1778), meer in het bijzonder het bepaalde in rechtsoverweging 3.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56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6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6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dc:language>nl</dc:language>
    <meta:user-defined meta:name="OVERHEIDop.locatietype/OVERHEIDop.gebiedsmarkering">Weg</meta:user-defined>
    <meta:user-defined meta:name="DC.title">Bekendmaking voornemen tot aangaan van 1 koopovereenkomst en 2 huurovereenkomsten</meta:user-defined>
    <meta:user-defined meta:name="DCTERMS.W3CDTF/DCTERMS.available">2026-02-02</meta:user-defined>
    <meta:user-defined meta:name="DCTERMS.W3CDTF/OVERHEIDop.jaargang">2026</meta:user-defined>
    <meta:user-defined meta:name="OVERHEIDop.publicationIssue">45567</meta:user-defined>
    <meta:user-defined meta:name="OVERHEIDop.GmbID/DC.identifier">gmb-2026-45567</meta:user-defined>
    <meta:user-defined meta:name="OVERHEIDop.versieInformatie"/>
  </office:meta>
</office:document-meta>
</file>