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oorgenomen verhuur reststrook nabij Frans Staelstraat 2 te Boxtel</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 (hierna: “Gemeente”) maakt hierbij bekend dat zij voornemens is om over te gaan tot het verhuren van gemeentegrond.</text:p>
            <text:p text:style-name="al">De te verhuren onroerende zaak betreft, de gemeentegrond, gelegen nabij Frans Staelstraat 2 (5281CR) te Boxtel, kadastraal bekend BTL00, sectie F, nr. 6182 (gedeeltelijk), groot ± 88 m². </text:p>
            <text:p text:style-name="al">
            <text:span text:style-name="nadrukvet">Motivering</text:span>
          </text:p>
            <text:p text:style-name="al">De gegadigde is (als enige) direct woonachtig aan de Onroerende zaak welke een reststrook betreft.</text:p>
            <text:p text:style-name="al"/>
            <text:p text:style-name="al"/>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text:p>
            <text:p text:style-name="al">
            <text:span text:style-name="nadrukvet">Kort geding</text:span>
          </text:p>
            <text:p text:style-name="al">Bent u het niet eens met deze (voorgenomen) verhuur c.q. uitgifte, dan dient u binnen 20 werkdagen na dagtekening van deze publicatie (uiterlijk op 2 maart 2026) een kort geding aanhangig te maken bij de rechtbank Oost-Brabant, locatie ’s-Hertogenbosch.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56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6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6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63614</meta:user-defined>
    <dc:language>nl</dc:language>
    <meta:user-defined meta:name="OVERHEIDop.locatietype/OVERHEIDop.gebiedsmarkering">Vlak</meta:user-defined>
    <meta:user-defined meta:name="DC.title">Publicatie onroerende zaken: voorgenomen verhuur reststrook nabij Frans Staelstraat 2 te Boxtel</meta:user-defined>
    <meta:user-defined meta:name="DCTERMS.W3CDTF/DCTERMS.available">2026-02-02</meta:user-defined>
    <meta:user-defined meta:name="DCTERMS.W3CDTF/OVERHEIDop.jaargang">2026</meta:user-defined>
    <meta:user-defined meta:name="OVERHEIDop.publicationIssue">45566</meta:user-defined>
    <meta:user-defined meta:name="OVERHEIDop.GmbID/DC.identifier">gmb-2026-45566</meta:user-defined>
    <meta:user-defined meta:name="OVERHEIDop.versieInformatie"/>
  </office:meta>
</office:document-meta>
</file>