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6*"/>
    </style:style>
    <style:style style:family="table-column" style:parent-style-name="colspec" style:name="id1-3-2-2-2-2-1-2">
      <style:table-column-properties style:rel-column-width="70*"/>
    </style:style>
    <style:style style:family="table-column" style:parent-style-name="colspec" style:name="id1-3-2-2-2-2-1-3">
      <style:table-column-properties style:rel-column-width="17*"/>
    </style:style>
    <style:style style:family="table-column" style:parent-style-name="colspec" style:name="id1-3-2-2-3-2-1-1">
      <style:table-column-properties style:rel-column-width="6*"/>
    </style:style>
    <style:style style:family="table-column" style:parent-style-name="colspec" style:name="id1-3-2-2-3-2-1-2">
      <style:table-column-properties style:rel-column-width="70*"/>
    </style:style>
    <style:style style:family="table-column" style:parent-style-name="colspec" style:name="id1-3-2-2-3-2-1-3">
      <style:table-column-properties style:rel-column-width="17*"/>
    </style: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t - Tarieven wegslepen voertuigen, geldend tot en met 31 december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arieven als bedoeld in de artikelen 4 en 5 van de Wegsleepverordening gemeente Voorst 2024 bedragen voor de periode 1 januari 2026 tot en met 31 december 2026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4</text:span> Kosten overbrengen en bewaren voertuigen tot 3500 kg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osten van het overbrengen van een voertuig tot 3500 kg naar de bewaarplaats tijdens openingstijd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Voorrijkosten:</text:p>
                  </table:table-cell>
                  <table:table-cell table:style-name="cell_frame_all" table:number-rows-spanned="1" table:number-columns-spanned="1">
                    <text:p text:style-name="table_al">€ 136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Uitvoering:</text:p>
                  </table:table-cell>
                  <table:table-cell table:style-name="cell_frame_all" table:number-rows-spanned="1" table:number-columns-spanned="1">
                    <text:p text:style-name="table_al">€ 150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</text:p>
                  </table:table-cell>
                  <table:table-cell table:style-name="cell_frame_all" table:number-rows-spanned="1" table:number-columns-spanned="1">
                    <text:p text:style-name="table_al">Stalling 1e etmaal:</text:p>
                  </table:table-cell>
                  <table:table-cell table:style-name="cell_frame_all" table:number-rows-spanned="1" table:number-columns-spanned="1">
                    <text:p text:style-name="table_al">€ 0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</text:p>
                  </table:table-cell>
                  <table:table-cell table:style-name="cell_frame_all" table:number-rows-spanned="1" table:number-columns-spanned="1">
                    <text:p text:style-name="table_al">Totaal basistarief:</text:p>
                  </table:table-cell>
                  <table:table-cell table:style-name="cell_frame_all" table:number-rows-spanned="1" table:number-columns-spanned="1">
                    <text:p text:style-name="table_al">€ 286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kosten van het bewaren van een voertuig tot 3500 kg bedragen voor elk volgend etmaal of een gedeelte daarvan:</text:p>
                  </table:table-cell>
                  <table:table-cell table:style-name="cell_frame_all" table:number-rows-spanned="1" table:number-columns-spanned="1">
                    <text:p text:style-name="table_al">€ 22,0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 kosten voor het buiten openingstijden ophalen van een voertuig tot 3500 kg, in aanvulling op het basistarief:</text:p>
                  </table:table-cell>
                  <table:table-cell table:style-name="cell_frame_all" table:number-rows-spanned="1" table:number-columns-spanned="1">
                    <text:p text:style-name="table_al">€ 85,00*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Kosten overbrengen en bewaren bijzondere voertuigen (waaronder, maar niet beperkt tot, tractors, grote aanhangers, containers etc.), boven de 3500 kg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osten van het overbrengen van een bijzonder voertuig of voertuig boven de 3500 kg naar de bewaarplaats bedragen per uur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Van maandag tot en met vrijdag van 08.00 uur tot 18.00 uur per uur, waarbij minimaal twee uur in rekening wordt gebracht:</text:p>
                  </table:table-cell>
                  <table:table-cell table:style-name="cell_frame_all" table:number-rows-spanned="1" table:number-columns-spanned="1">
                    <text:p text:style-name="table_al">€ 212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Van maandag tot en met vrijdag van 18.00 uur tot 08.00 uur en alle tijden in weekenden en/of op feestdagen per uur, waarbij minimaal twee uur in rekening wordt gebracht:</text:p>
                  </table:table-cell>
                  <table:table-cell table:style-name="cell_frame_all" table:number-rows-spanned="1" table:number-columns-spanned="1">
                    <text:p text:style-name="table_al">€ 277,0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kosten van het bewaren van een bijzonder voertuig of voertuigen boven de 3500 kg bedragen voor elk volgend etmaal of een gedeelte daarvan per etmaal:</text:p>
                  </table:table-cell>
                  <table:table-cell table:style-name="cell_frame_all" table:number-rows-spanned="1" table:number-columns-spanned="1">
                    <text:p text:style-name="table_al">€ 51,0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Bovenstaande tarieven zijn gebaseerd op inzet van een zwaar bergingsvoertuig. Kosten van extra materieel en/of kosten van inzet van extra medewerkers worden op nacalculatie berekend en komen bovenop de in lid 1 en/of lid 2 genoemde bedrag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lgemene bepalingen</text:span>
          </text:p>
            <text:list text:style-name="id1-3-2-2-3-4">
              <text:list-item text:style-override="id1-3-2-2-3-4">
                <text:number>1.</text:number>
                <text:p text:style-name="al">De tarieven met een * zijn exclusief btw.</text:p>
              </text:list-item>
              <text:list-item text:style-override="id1-3-2-2-3-5">
                <text:number>2.</text:number>
                <text:p text:style-name="al">De tarieven met ** zijn inclusief btw.</text:p>
              </text:list-item>
              <text:list-item text:style-override="id1-3-2-2-3-6">
                <text:number>3.</text:number>
                <text:p text:style-name="al">Dit besluit treedt in werking op de dag na de bekendmaking met terugwerkende kracht tot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 februari 2026</text:span></text:p>
            <text:p><text:span text:style-name="functie">namens burgemeester en wethouders van Voorst,</text:span></text:p>
            <text:p><text:span text:style-name="functie">Cees Morren</text:span></text:p>
            <text:p><text:span text:style-name="functie">juridisch beleidsadviseu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6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911987</meta:user-defined>
    <meta:user-defined meta:name="DCTERMS.alternative">Gemeente Voorst - Tarieven wegslepen voertuigen, geldend tot en met 31 december 2026</meta:user-defined>
    <dc:language>nl</dc:language>
    <meta:user-defined meta:name="OVERHEIDop.locatietype/OVERHEIDop.gebiedsmarkering">Gemeente</meta:user-defined>
    <meta:user-defined meta:name="DC.title">Gemeente Voorst - Tarieven wegslepen voertuigen, geldend tot en met 31 december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63</meta:user-defined>
    <meta:user-defined meta:name="OVERHEIDop.betreftRegeling">CVDR756218_1</meta:user-defined>
    <meta:user-defined meta:name="OVERHEIDop.GmbID/DC.identifier">gmb-2026-45563</meta:user-defined>
    <meta:user-defined meta:name="xs:date/OVERHEIDop.startdatum">2026-02-03</meta:user-defined>
    <meta:user-defined meta:name="OVERHEIDop.versieInformatie"/>
  </office:meta>
</office:document-meta>
</file>