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Ruyschstraat 68-1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Ruyschstraat 68-1.</text:p>
            <text:p text:style-name="common-al">Besluit: verleend.</text:p>
            <text:p text:style-name="common-al">Besluit verzonden op: 29-01-2026</text:p>
            <text:p text:style-name="common-al">Zaakadres: Ruyschstraat 68-1 1091CE Amsterdam</text:p>
            <text:p text:style-name="common-al">Zaaknummer: Z2025-0527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274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741</meta:user-defined>
    <meta:user-defined meta:name="DCTERMS.abstract">vormen van 2 zelfstandige woonruimten Ruyschstraat 68-1</meta:user-defined>
    <dc:language>nl</dc:language>
    <meta:user-defined meta:name="OVERHEIDop.locatietype/OVERHEIDop.gebiedsmarkering">Punt</meta:user-defined>
    <meta:user-defined meta:name="DC.title">Besluit omzettingsvergunning verleend Ruyschstraat 68-1 1091CE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61</meta:user-defined>
    <meta:user-defined meta:name="OVERHEIDop.GmbID/DC.identifier">gmb-2026-45561</meta:user-defined>
    <meta:user-defined meta:name="OVERHEIDop.versieInformatie"/>
  </office:meta>
</office:document-meta>
</file>