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tering-Oost 1b, 2941L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6 heeft de Omgevingsdienst Midden-Holland (ODMH) namens de gemeente Krimpenerwaard een melding ontvangen ter plaatse van de Wetering-Oost 1b, 2941LD Lekkerkerk.</text:p>
            <text:p text:style-name="common-al">Het gaat om: Het toepassen van grond of baggerspecie.</text:p>
            <text:p text:style-name="common-al">De melding heeft kenmerk 2026-0000399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55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99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tering-Oost 1b, 2941LD Lekkerker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59</meta:user-defined>
    <meta:user-defined meta:name="OVERHEIDop.GmbID/DC.identifier">gmb-2026-45559</meta:user-defined>
    <meta:user-defined meta:name="OVERHEIDop.versieInformatie"/>
  </office:meta>
</office:document-meta>
</file>